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manifestatieterrein Imkerspark, verleende evenementenvergunning tweedehands Fladderfestival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25 mei 2025 van 11.00 tot 16.00 uur voor het Fladderfestival op het manifestatieterrein Imkerspark in Houten. </text:p>
            <text:p text:style-name="common-al">De verzenddatum van het besluit Algemene Plaatselijke Verordening is 10 april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
            <text:span text:style-name="nadrukvet"/>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
            <text:span text:style-name="nadrukvet"/>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
            <text:span text:style-name="nadrukvet"/>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7367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7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7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Houten, manifestatieterrein Imkerspark, verleende evenementenvergunning tweedehands Fladderfestival</meta:user-defined>
    <meta:user-defined meta:name="DCTERMS.W3CDTF/DCTERMS.available">2025-04-23</meta:user-defined>
    <meta:user-defined meta:name="DCTERMS.W3CDTF/OVERHEIDop.jaargang">2025</meta:user-defined>
    <meta:user-defined meta:name="OVERHEIDop.publicationIssue">173671</meta:user-defined>
    <meta:user-defined meta:name="OVERHEIDop.GmbID/DC.identifier">gmb-2025-173671</meta:user-defined>
    <meta:user-defined meta:name="OVERHEIDop.versieInformatie"/>
  </office:meta>
</office:document-meta>
</file>