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ancateweg-Oost 22 Hellendoorn, Melding bodemener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Hancateweg-Oost 22 een milieumelding afgehandeld. De melding betreft een bodemenergiesysteem en is geregistreerd onder zaaknummer Z2025-00000927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7366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27</meta:user-defined>
    <meta:user-defined meta:name="DCTERMS.abstract">Betreft: Melding op locatie Hancateweg-Oost 22</meta:user-defined>
    <dc:language>nl</dc:language>
    <meta:user-defined meta:name="OVERHEIDop.locatietype/OVERHEIDop.gebiedsmarkering">Punt</meta:user-defined>
    <meta:user-defined meta:name="DC.title">Kennisgeving afhandeling Hancateweg-Oost 22 Hellendoorn, Melding bodemenergi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668</meta:user-defined>
    <meta:user-defined meta:name="OVERHEIDop.GmbID/DC.identifier">gmb-2025-173668</meta:user-defined>
    <meta:user-defined meta:name="OVERHEIDop.versieInformatie"/>
  </office:meta>
</office:document-meta>
</file>