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het exploiteren van een snackbar</text:span>
          </text:p>
            <text:p text:style-name="common-al">Locatie: Schoolbosweg 10 Heino</text:p>
            <text:p text:style-name="common-al">Zaaknummer : 24428-2025</text:p>
            <text:p text:style-name="common-al">datum ontvangen : 14 april 2025</text:p>
            <text:p text:style-name="common-al"/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36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Meldingen die openstaan voor zienswijz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66</meta:user-defined>
    <meta:user-defined meta:name="OVERHEIDop.GmbID/DC.identifier">gmb-2025-173666</meta:user-defined>
    <meta:user-defined meta:name="OVERHEIDop.versieInformatie"/>
  </office:meta>
</office:document-meta>
</file>