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Ontwerpbesluit voor de verkoop van hamburgers op het parkeerterrein bij winkelcentrum Oosterhoogebrug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standplaatsvergunning verlenen aan:</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roducten</text:p>
                  </table:table-cell>
                  <table:table-cell table:style-name="entry" table:number-rows-spanned="1" table:number-columns-spanned="1">
                    <text:p text:style-name="table_al">Ingangsdatum</text:p>
                  </table:table-cell>
                </table:table-row>
                <table:table-row table:style-name="row">
                  <table:table-cell table:style-name="entry" table:number-rows-spanned="1" table:number-columns-spanned="1">
                    <text:p text:style-name="table_al">Parkeerterrein winkelcentrum Oosterhoogebrug</text:p>
                  </table:table-cell>
                  <table:table-cell table:style-name="entry" table:number-rows-spanned="1" table:number-columns-spanned="1">
                    <text:p text:style-name="table_al">hamburgers</text:p>
                  </table:table-cell>
                  <table:table-cell table:style-name="entry" table:number-rows-spanned="1" table:number-columns-spanned="1">
                    <text:p text:style-name="table_al">26 april 2025</text:p>
                  </table:table-cell>
                </table:table-row>
              </table:table>
              <text:p text:style-name="table_bottom"/>
            </text:section>
            <text:p text:style-name="common-al">De onderliggende stukken liggen ter inzage bij de Directie Veiligheid te Groningen. Wanneer u de stukken wilt inzien, dan kunt u daarvoor een <text:span text:style-name="nadrukvet">afspraak</text:span> maken met mevrouw A. van der Meer, bereikbaar via telefoonnummer 14050.</text:p>
            <text:p text:style-name="last-al">Het verlenen van de vergunning is een besluit in de zin dan de Algemene wet bestuursrecht. Belanghebbenden kunnen binnen zes weken na publicatie van het besluit een bezwaarschrift indienen bij het college van burgemeester en wethouders, postbus 30026, 9700 RM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366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6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6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Ontwerpbesluit voor de verkoop van hamburgers op het parkeerterrein bij winkelcentrum Oosterhoogebrug te Groningen</meta:user-defined>
    <meta:user-defined meta:name="DCTERMS.W3CDTF/DCTERMS.available">2025-04-22</meta:user-defined>
    <meta:user-defined meta:name="DCTERMS.W3CDTF/OVERHEIDop.jaargang">2025</meta:user-defined>
    <meta:user-defined meta:name="OVERHEIDop.publicationIssue">173663</meta:user-defined>
    <meta:user-defined meta:name="OVERHEIDop.GmbID/DC.identifier">gmb-2025-173663</meta:user-defined>
    <meta:user-defined meta:name="OVERHEIDop.versieInformatie"/>
  </office:meta>
</office:document-meta>
</file>