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Slinger 48 parkeerplaats, verleende evenementenvergunning Defilé examengala College de Heemlan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8 mei 2025 van 19.00 tot 21.00 uur voor de Defilé examengala van College de Heemlanden op de parkeerplaats van De Slinger 48 in Houten.</text:p>
            <text:p text:style-name="common-al">De verzenddatum van het besluit Algemene Plaatselijke Verordening is 16 april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
            <text:span text:style-name="nadrukvet"/>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
            <text:span text:style-name="nadrukvet"/>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
            <text:span text:style-name="nadrukvet"/>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7366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6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6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De Slinger 48 parkeerplaats, verleende evenementenvergunning Defilé examengala College de Heemlanden</meta:user-defined>
    <meta:user-defined meta:name="DCTERMS.W3CDTF/DCTERMS.available">2025-04-23</meta:user-defined>
    <meta:user-defined meta:name="DCTERMS.W3CDTF/OVERHEIDop.jaargang">2025</meta:user-defined>
    <meta:user-defined meta:name="OVERHEIDop.publicationIssue">173660</meta:user-defined>
    <meta:user-defined meta:name="OVERHEIDop.GmbID/DC.identifier">gmb-2025-173660</meta:user-defined>
    <meta:user-defined meta:name="OVERHEIDop.versieInformatie"/>
  </office:meta>
</office:document-meta>
</file>