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nieuwbouw bedrijfsgebouw, Steenoven ongenummerd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0888 </text:p>
            <text:p text:style-name="common-al"> Omschrijving: realiseren nieuwbouw bedrijfs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enoven ongenummerd  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17-04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65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5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5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88</meta:user-defined>
    <meta:user-defined meta:name="DCTERMS.abstract">realiseren nieuwbouw bedrijf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realiseren nieuwbouw bedrijfsgebouw, Steenoven ongenummerd   Gemeente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659</meta:user-defined>
    <meta:user-defined meta:name="OVERHEIDop.GmbID/DC.identifier">gmb-2025-173659</meta:user-defined>
    <meta:user-defined meta:name="OVERHEIDop.versieInformatie"/>
  </office:meta>
</office:document-meta>
</file>