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Koningsdag op zaterdag 26 april 2025 in en rondom dorpshuis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rmeester heeft een vergunning verleend voor het organiseren van het evenement Koningsdag op zaterdag 26 april 2025 in en rondom dorpshuis Tricht. </text:p>
            <text:p text:style-name="common-al">Verstuurd op 11 april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65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5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5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Koningsdag op zaterdag 26 april 2025 in en rondom dorpshuis te Tricht</meta:user-defined>
    <meta:user-defined meta:name="DCTERMS.W3CDTF/DCTERMS.available">2025-04-22</meta:user-defined>
    <meta:user-defined meta:name="DCTERMS.W3CDTF/OVERHEIDop.jaargang">2025</meta:user-defined>
    <meta:user-defined meta:name="OVERHEIDop.publicationIssue">173657</meta:user-defined>
    <meta:user-defined meta:name="OVERHEIDop.GmbID/DC.identifier">gmb-2025-173657</meta:user-defined>
    <meta:user-defined meta:name="OVERHEIDop.versieInformatie"/>
  </office:meta>
</office:document-meta>
</file>