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Achterdijk 65 A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bodem</text:p>
            <text:p text:style-name="common-al">Aanvrager: -</text:p>
            <text:p text:style-name="common-al">Zaaknummer: 13717932</text:p>
            <text:p text:style-name="common-al">DSO nummer: 2025041001045</text:p>
            <text:p text:style-name="common-al">Ontvangstdatum melding: 10-04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365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5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saneren bodem - Achterdijk 65 A, Ouderkerk aan de Amstel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656</meta:user-defined>
    <meta:user-defined meta:name="OVERHEIDop.GmbID/DC.identifier">gmb-2025-173656</meta:user-defined>
    <meta:user-defined meta:name="OVERHEIDop.versieInformatie"/>
  </office:meta>
</office:document-meta>
</file>