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(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cidentele festiviteit op grond van artikel 4.3 van de APV (Algemene Plaatselijke Verordening) en het Besluit algemene regels voor inrichtingen milieubeheer (Activiteitenbesluit): </text:span>
          </text:p>
            <text:p text:style-name="common-al">
            <text:span text:style-name="nadrukvet">Incidenteel festiviteit  op </text:span>
            <text:span text:style-name="nadrukvet"> 5 juni</text:span>
          </text:p>
            <text:p text:style-name="common-al">Locatie: Grotestraat 2 Raalte</text:p>
            <text:p text:style-name="common-al">Zaaknummer: 23518-2025</text:p>
            <text:p text:style-name="common-al">Datum verzending: 14 april 2025</text:p>
            <text:p text:style-name="common-al">
            <text:span text:style-name="nadrukvet">ZIENSWIJZE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36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en die openstaan voor zienswijze (II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55</meta:user-defined>
    <meta:user-defined meta:name="OVERHEIDop.GmbID/DC.identifier">gmb-2025-173655</meta:user-defined>
    <meta:user-defined meta:name="OVERHEIDop.versieInformatie"/>
  </office:meta>
</office:document-meta>
</file>