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Veld (Ploegveld, Rijfveld en Sikkelveld), wijzigen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gewijzigd. De gemeente geeft hiermee toestemming van 28 april tot en met 6 november 2025 voor het plaatsen van bouwmaterialen in de wijk Het Veld (Ploegveld, Rijfveld en Sikkelveld) in Houten. </text:p>
            <text:p text:style-name="common-al">De verzenddatum van het besluit Algemene Plaatselijke Verordening is 10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6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Het Veld (Ploegveld, Rijfveld en Sikkelveld), wijzigen vergunning plaatsen bouwmaterialen</meta:user-defined>
    <meta:user-defined meta:name="DCTERMS.W3CDTF/DCTERMS.available">2025-04-23</meta:user-defined>
    <meta:user-defined meta:name="DCTERMS.W3CDTF/OVERHEIDop.jaargang">2025</meta:user-defined>
    <meta:user-defined meta:name="OVERHEIDop.publicationIssue">173650</meta:user-defined>
    <meta:user-defined meta:name="OVERHEIDop.GmbID/DC.identifier">gmb-2025-173650</meta:user-defined>
    <meta:user-defined meta:name="OVERHEIDop.versieInformatie"/>
  </office:meta>
</office:document-meta>
</file>