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BevrijdingsfestiWal op maandag 5 mei 2025 aan Loswal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rmeester heeft een vergunning verleend voor het organiseren van het evenement BevrijdingsfestiWal op maandag 5 mei 2025 van 14:00 uur tot 20:00 uur aan de Loswal in Heukelum.</text:p>
            <text:p text:style-name="common-al">Verstuurd op 16 april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364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4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4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BevrijdingsfestiWal op maandag 5 mei 2025 aan Loswal te Heukelum</meta:user-defined>
    <meta:user-defined meta:name="DCTERMS.W3CDTF/DCTERMS.available">2025-04-22</meta:user-defined>
    <meta:user-defined meta:name="DCTERMS.W3CDTF/OVERHEIDop.jaargang">2025</meta:user-defined>
    <meta:user-defined meta:name="OVERHEIDop.publicationIssue">173647</meta:user-defined>
    <meta:user-defined meta:name="OVERHEIDop.GmbID/DC.identifier">gmb-2025-173647</meta:user-defined>
    <meta:user-defined meta:name="OVERHEIDop.versieInformatie"/>
  </office:meta>
</office:document-meta>
</file>