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Anders | Waterambachtenmarkt in het kader van NHK-200 | 05-06-2025 |  |, Om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mval<text:span text:style-name="nadrukvet">; </text:span>Waterambachtenmarkt in het kader van NHK-200 op 05 juni 2025</text:p>
            <text:p text:style-name="common-al">
            
          </text:p>
            <text:p text:style-name="common-al">Datum ontvangst: 10-04-2025</text:p>
            <text:p text:style-name="last-al">Zaaknummer: 000011206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6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0627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Anders | Waterambachtenmarkt in het kader van NHK-200 | 05-06-2025 |  |, Omv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643</meta:user-defined>
    <meta:user-defined meta:name="OVERHEIDop.GmbID/DC.identifier">gmb-2025-173643</meta:user-defined>
    <meta:user-defined meta:name="OVERHEIDop.versieInformatie"/>
  </office:meta>
</office:document-meta>
</file>