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oord Schalkwijkerweg 162 2034JC Haarlem, 0392-2025-0030183, het kappen van één boom in het voorerf,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0183</meta:user-defined>
    <meta:user-defined meta:name="DCTERMS.abstract">het kappen van één boom in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oord Schalkwijkerweg 162 2034JC Haarlem, 0392-2025-0030183, het kappen van één boom in het voorerf, verzonden 17-04-2025</meta:user-defined>
    <meta:user-defined meta:name="DCTERMS.W3CDTF/DCTERMS.available">2025-04-22</meta:user-defined>
    <meta:user-defined meta:name="DCTERMS.W3CDTF/OVERHEIDop.jaargang">2025</meta:user-defined>
    <meta:user-defined meta:name="OVERHEIDop.publicationIssue">173642</meta:user-defined>
    <meta:user-defined meta:name="OVERHEIDop.GmbID/DC.identifier">gmb-2025-173642</meta:user-defined>
    <meta:user-defined meta:name="OVERHEIDop.versieInformatie"/>
  </office:meta>
</office:document-meta>
</file>