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Tuilsfeest vanuit de feesttent in de periode van 4 juni tot en met 7 juni 2025 aan Haar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tijdens Tuilsfeest vanuit de feesttent aan de Haarstraat in Tuil in de periode van 4 juni tot en met 7 juni 2025. (verzonden 15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schenken van zwak alcoholhoudende drank tijdens het Tuilsfeest vanuit de feesttent in de periode van 4 juni tot en met 7 juni 2025 aan Haarstraat te Tuil</meta:user-defined>
    <meta:user-defined meta:name="DCTERMS.W3CDTF/DCTERMS.available">2025-04-22</meta:user-defined>
    <meta:user-defined meta:name="DCTERMS.W3CDTF/OVERHEIDop.jaargang">2025</meta:user-defined>
    <meta:user-defined meta:name="OVERHEIDop.publicationIssue">173640</meta:user-defined>
    <meta:user-defined meta:name="OVERHEIDop.GmbID/DC.identifier">gmb-2025-173640</meta:user-defined>
    <meta:user-defined meta:name="OVERHEIDop.versieInformatie"/>
  </office:meta>
</office:document-meta>
</file>