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Kampsteeg 41, 5768P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het besluit genomen om de Intrekken Omgevingsvergunning (ambtshalve) voor het Project intrekken oude vergunningen op de locatie Kampsteeg 41, 5768PN Meijel ambtshalve in te trekken. De intrekking is geregistreerd onder zaaknummer Z2024-00001644. De ingetrokken vergunning betreft de volgende onderdelen:</text:p>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164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6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4</meta:user-defined>
    <meta:user-defined meta:name="DCTERMS.abstract">Betreft: Besluit op locatie Kampsteeg 41, 5768PN Meijel</meta:user-defined>
    <dc:language>nl</dc:language>
    <meta:user-defined meta:name="OVERHEIDop.locatietype/OVERHEIDop.gebiedsmarkering">Punt</meta:user-defined>
    <meta:user-defined meta:name="DC.title">Ambtshalve intrekking Intrekken Omgevingsvergunning (ambtshalve) Kampsteeg 41, 5768PN Meijel</meta:user-defined>
    <meta:user-defined meta:name="DCTERMS.W3CDTF/DCTERMS.available">2025-04-22</meta:user-defined>
    <meta:user-defined meta:name="DCTERMS.W3CDTF/OVERHEIDop.jaargang">2025</meta:user-defined>
    <meta:user-defined meta:name="OVERHEIDop.publicationIssue">173631</meta:user-defined>
    <meta:user-defined meta:name="OVERHEIDop.GmbID/DC.identifier">gmb-2025-173631</meta:user-defined>
    <meta:user-defined meta:name="OVERHEIDop.versieInformatie"/>
  </office:meta>
</office:document-meta>
</file>