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zwak alcoholhoudende drank tijdens het gezellig samenzijn na de jaarmarkt aan Voorstraat 23 en ’t Voorhuys aan Voorstraat 20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aan De Dorpskring en ’t Voorhuys voor het schenken van zwak alcoholhoudende drank tijdens het gezellig samenzijn na jaarmarkt in Beesd bij horeca inrichting De Dorpskrijg aan de Voorstraat 23 en ’t Voorhuys aan de Voorstraat 20 in Beesd. De ontheffing is verleend op 13 juni 2025 van 12.00 uur tot 21.00 uur. (verzonden 15 april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7363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3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Ontheffing voor het schenken van zwak alcoholhoudende drank tijdens het gezellig samenzijn na de jaarmarkt aan Voorstraat 23 en ’t Voorhuys aan Voorstraat 20 te Beesd</meta:user-defined>
    <meta:user-defined meta:name="DCTERMS.W3CDTF/DCTERMS.available">2025-04-22</meta:user-defined>
    <meta:user-defined meta:name="DCTERMS.W3CDTF/OVERHEIDop.jaargang">2025</meta:user-defined>
    <meta:user-defined meta:name="OVERHEIDop.publicationIssue">173630</meta:user-defined>
    <meta:user-defined meta:name="OVERHEIDop.GmbID/DC.identifier">gmb-2025-173630</meta:user-defined>
    <meta:user-defined meta:name="OVERHEIDop.versieInformatie"/>
  </office:meta>
</office:document-meta>
</file>