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De Brink 1</text:span>
          </text:p>
            <text:p text:style-name="common-al">In verband met rioleringswerkzaamheden t.b.v. het aanbrengen van de huisaansluitingen en aanliggend</text:p>
            <text:p text:style-name="common-al">straatwerk is De Brink tussen huisnr. 1 en de aansluiting op Hartkampweg in Raalte afgesloten voor</text:p>
            <text:p text:style-name="common-al">doorgaand verkeer van dinsdag 22 april a.s. 7:00 uur tot vrijdag 2 mei a.s. 16:00 uur. De Brink blijft</text:p>
            <text:p text:style-name="common-al">bereikbaar via de aansluiting op de Hartkampweg tegenover Saffraan.</text:p>
            <text:p text:style-name="common-al">Bekijk de melding via <text:a xlink:href="https://melvin.ndw.nu/public/situation/438406" xlink:type="simple">https://melvin.ndw.nu/public/situation/438406</text:a></text:p>
            <text:p text:style-name="common-al">
            <text:span text:style-name="nadrukvet">RAALTE</text:span>
          </text:p>
            <text:p text:style-name="common-al">
            <text:span text:style-name="nadrukvet">Jan van Arkelstraat 66</text:span>
          </text:p>
            <text:p text:style-name="common-al">In verband met rioleringswerkzaamheden t.b.v. de aansluiting op het hoofdriool is de Jan van</text:p>
            <text:p text:style-name="common-al">Arkelstraat tussen huisnr. 66 en het kruispunt met de Hartkampweg in Raalte afgesloten voor</text:p>
            <text:p text:style-name="common-al">doorgaand verkeer van maandag 28 april a.s. 7:00 uur tot vrijdag 2 mei a.s. 16:00 uur. De Hartkamp blijft</text:p>
            <text:p text:style-name="common-al">bereikbaar via een omleidingsroute.</text:p>
            <text:p text:style-name="common-al">Bekijk de melding via <text:a xlink:href="https://melvin.ndw.nu/public/situation/438387" xlink:type="simple">https://melvin.ndw.nu/public/situation/438387</text:a></text:p>
            <text:p text:style-name="common-al">
            <text:span text:style-name="nadrukvet">RAALTE</text:span>
          </text:p>
            <text:p text:style-name="common-al">
            <text:span text:style-name="nadrukvet">Koestraat</text:span>
          </text:p>
            <text:p text:style-name="common-al">I.v.m. de Koningsnacht en -dag is er een tijdelijke verkeersmaatregel (wegafzetting) genomen op de Munstersetraat en Koestraat </text:p>
            <text:p text:style-name="common-al">Bekijk de melding via <text:a xlink:href="https://melvin.ndw.nu/public/situation/437876" xlink:type="simple">https://melvin.ndw.nu/public/situation/437876</text:a></text:p>
            <text:p text:style-name="common-al">
            <text:span text:style-name="nadrukvet">MARIENHEEM</text:span>
          </text:p>
            <text:p text:style-name="common-al">
            <text:span text:style-name="nadrukvet">de Jongstraat 16</text:span>
          </text:p>
            <text:p text:style-name="common-al">Op 6 Mei 2025 (week 19) van 07:00 tot 16:00 is de Jongstraat t.h.v. nr 16 afgesloten. Deze wegafzetting zal duren tm 23 Mei (week 21). Hiervoor is er een omleidingsroute van toepassing, dit zal lopen via de Wechelerweg en de Raamweg.</text:p>
            <text:p text:style-name="common-al">Bewoners gelegen aan de Jongstraat 2 tm 12 kunnen via de N35 gewoon hun woning bereiken</text:p>
            <text:p text:style-name="common-al">Bekijk de melding via <text:a xlink:href="https://melvin.ndw.nu/public/situation/437853" xlink:type="simple">https://melvin.ndw.nu/public/situation/437853</text:a></text:p>
            <text:p text:style-name="common-al">
            <text:span text:style-name="nadrukvet">LUTTENBERG</text:span>
          </text:p>
            <text:p text:style-name="common-al">
            <text:span text:style-name="nadrukvet">Hellendoornseweg </text:span>
          </text:p>
            <text:p text:style-name="common-al">Hellendoornseweg vanaf Het Fiester tot Buurtschapsweg afgesloten voor doorgaand verkeer</text:p>
            <text:p text:style-name="common-al">Bekijk de melding via <text:a xlink:href="https://melvin.ndw.nu/public/situation/436761" xlink:type="simple">https://melvin.ndw.nu/public/situation/436761</text:a></text:p>
            <text:p text:style-name="common-al">
            <text:span text:style-name="nadrukvet">RAALTE</text:span>
          </text:p>
            <text:p text:style-name="common-al">
            <text:span text:style-name="nadrukvet">Zwolsestraat</text:span>
          </text:p>
            <text:p text:style-name="common-al">In verband met de stille tocht vanaf de plaskerk en de Dodenherdenking bij de oorlogsmonumenten aan de Zwolsestraat, worden de Munstersestraat, Westdorplaan en Zwolsestraat in Raalte op 4 mei 2025 van 17:30 uur tot 21:00 uur op het gedeelte tussen de Plaskerk en het oorlogsmonument aan de Zwolsestraat afgesloten met behulp van evenementenverkeersregelaars. De parkeerplaatsen voor het gemeentehuis worden afgesloten ten behoeve van de herdenking</text:p>
            <text:p text:style-name="common-al">Bekijk de melding via <text:a xlink:href="https://melvin.ndw.nu/public/situation/434673" xlink:type="simple">https://melvin.ndw.nu/public/situation/434673</text:a></text:p>
            <text:p text:style-name="common-al">
            <text:span text:style-name="nadrukvet">NIEUW HEETEN</text:span>
          </text:p>
            <text:p text:style-name="common-al">
            <text:span text:style-name="nadrukvet">Portlanderdijk 16 en 25</text:span>
          </text:p>
            <text:p text:style-name="common-al">T.b.v. het vervangen van de chicanes voor drempels, is de Porlanderdijk bij huisnummer 16 en 25 afgesloten van 14 april t/m 22 april. </text:p>
            <text:p text:style-name="common-al">Bekijk de melding via <text:a xlink:href="https://melvin.ndw.nu/public/situation/433613" xlink:type="simple">https://melvin.ndw.nu/public/situation/433613</text:a></text:p>
            <text:p text:style-name="common-al">
            <text:span text:style-name="nadrukvet">RAALTE</text:span>
          </text:p>
            <text:p text:style-name="common-al">
            <text:span text:style-name="nadrukvet">Domineeskamp</text:span>
          </text:p>
            <text:p text:style-name="common-al">I.v.m. de viering 80 jaar vrijheid Raalte zal op 2 mei de Domineeskamp voor de helft in gebruik worden genomen voor een tentoonstelling van legervoertuigen van 12:00 uur tot 15:00 uur.</text:p>
            <text:p text:style-name="common-al">Bekijk de melding via <text:a xlink:href="https://melvin.ndw.nu/public/situation/432117" xlink:type="simple">https://melvin.ndw.nu/public/situation/432117</text:a></text:p>
            <text:p text:style-name="common-al">
            <text:span text:style-name="nadrukvet">RAALTE</text:span>
          </text:p>
            <text:p text:style-name="common-al">
            <text:span text:style-name="nadrukvet">Domineeskamp</text:span>
          </text:p>
            <text:p text:style-name="common-al">Op 17 april is de Domineeskamp zijde Salland Wonen niet beschikbaar voor het parkeren van voertuigen i.v.m. een stoffenmarkt.</text:p>
            <text:p text:style-name="common-al">Bekijk de melding via <text:a xlink:href="https://melvin.ndw.nu/public/situation/430373" xlink:type="simple">https://melvin.ndw.nu/public/situation/430373</text:a></text:p>
            <text:p text:style-name="common-al">
            <text:span text:style-name="nadrukvet">HEINO</text:span>
          </text:p>
            <text:p text:style-name="common-al">
            <text:span text:style-name="nadrukvet">Canadastraat / Paalweg</text:span>
          </text:p>
            <text:p text:style-name="common-al">Op 26 april 2025 van 09:00 tot 22:00 uur is er een wegafzetting op de Canadastaat, Paalweg en op de Parkeerplaats gelegen aan de Paalweg i.v.m. koningsdag</text:p>
            <text:p text:style-name="common-al">Bekijk de melding via <text:a xlink:href="https://melvin.ndw.nu/public/situation/428908" xlink:type="simple">https://melvin.ndw.nu/public/situation/428908</text:a></text:p>
            <text:p text:style-name="common-al">
            <text:span text:style-name="nadrukvet">LUTTENBERG</text:span>
          </text:p>
            <text:p text:style-name="common-al">
            <text:span text:style-name="nadrukvet">Blikweg</text:span>
          </text:p>
            <text:p text:style-name="common-al">In verband met de jaarlijkse dodenherdenking in Luttenberg is op 4 mei 2025 van 18.00 tot 21.00 uur de Blikweg afgesloten vanaf de T-splitsing Blikweg/Butzelaarstraat tot de kruising Blikweg/Hellendoornseweg. Deze wegafzettingen worden bemand door gecertificeerde verkeersregelaars.</text:p>
            <text:p text:style-name="common-al">Bekijk de melding via <text:a xlink:href="https://melvin.ndw.nu/public/situation/428892" xlink:type="simple">https://melvin.ndw.nu/public/situation/428892</text:a></text:p>
            <text:p text:style-name="common-al">
            <text:span text:style-name="nadrukvet">HEETEN</text:span>
          </text:p>
            <text:p text:style-name="common-al">
            <text:span text:style-name="nadrukvet">Stokvisweg (Weidefeest)</text:span>
          </text:p>
            <text:p text:style-name="common-al">In verband met het Weidefeest van de Jongerenvereniging Treffers in Heeten is van vrijdag 11 april 16.00 uur tot en met zondag 13 april 24:.00 uur de Stokvisweg (tussen de Zonnenbergerdijk en de Spanjaardsdijk) voor gemotoriseerde voertuigen alleen toegankelijk vanaf de Zonnenbergerdijk. Tevens geldt er een stopverbod aan de linkerzijde van de Stokvisweg (tussen de Zonnenbergerdijk en de Spanjaardsdijk) in de zuidelijke richting</text:p>
            <text:p text:style-name="common-al">Bekijk de melding via <text:a xlink:href="https://melvin.ndw.nu/public/situation/426823" xlink:type="simple">https://melvin.ndw.nu/public/situation/426823</text:a></text:p>
            <text:p text:style-name="common-al">
            <text:span text:style-name="nadrukvet">HEETEN</text:span>
          </text:p>
            <text:p text:style-name="common-al">
            <text:span text:style-name="nadrukvet">Spekschateweg</text:span>
          </text:p>
            <text:p text:style-name="common-al">I.v.m. paasvuur op 20 april 2025 van 20:00 uur tot 22:00 uur Spekschateweg afgesloten voor verkeer.</text:p>
            <text:p text:style-name="common-al">Bekijk de melding via <text:a xlink:href="https://melvin.ndw.nu/public/situation/425043" xlink:type="simple">https://melvin.ndw.nu/public/situation/425043</text:a></text:p>
            <text:p text:style-name="common-al">
            <text:span text:style-name="nadrukvet">HEETEN</text:span>
          </text:p>
            <text:p text:style-name="common-al">
            <text:span text:style-name="nadrukvet">Schopkesdijk</text:span>
          </text:p>
            <text:p text:style-name="common-al">I.v.m. de vogeltentoonstelling/-markt in manege Heeten geldt op de Schöpkesdijk op 6 april 2025 van 8:00 uur tot 15.00 uur eenrichtingsverkeer vanaf de Spanjaardsdijk in de richting van de Stokvisweg. Bovendien geldt er op deze dagen een parkeerverbod aan beiden zijden van de Schöpkesdijk. Ter ondersteuning van de verkeerstromen worden verkeersregelaars ingezet.</text:p>
            <text:p text:style-name="common-al">Bekijk de melding via <text:a xlink:href="https://melvin.ndw.nu/public/situation/421708" xlink:type="simple">https://melvin.ndw.nu/public/situation/421708</text:a></text:p>
            <text:p text:style-name="common-al">
            <text:span text:style-name="nadrukvet">NIEUW HEETEN</text:span>
          </text:p>
            <text:p text:style-name="common-al">
            <text:span text:style-name="nadrukvet">Ambachtstraat</text:span>
          </text:p>
            <text:p text:style-name="common-al">In verband met Orangepop is van vrijdag 25 april 2025 08:00 uur tot en met zondag 27 april 2025 17:00 uur de kruising Ambachtstraat, Bathmenerweg, Scholtenstraat en Okkenbroekstraat in Nieuw Heeten afgesloten voor al het verkeer.</text:p>
            <text:p text:style-name="common-al">Bekijk de melding via <text:a xlink:href="https://melvin.ndw.nu/public/situation/421690" xlink:type="simple">https://melvin.ndw.nu/public/situation/421690</text:a></text:p>
            <text:p text:style-name="common-al">
            <text:span text:style-name="nadrukvet">LUTTENBERG</text:span>
          </text:p>
            <text:p text:style-name="common-al">
            <text:span text:style-name="nadrukvet">Looweg 6a</text:span>
          </text:p>
            <text:p text:style-name="common-al">In verband met het Knollenfeest is er op 3 en 4 mei eenrichtingsverkeer op de Looweg. Rijden is toegestaan vanaf kruising Vondervoortsweg en Looweg, naar kruising Buurtschapsweg en Looweg.</text:p>
            <text:p text:style-name="common-al">Bekijk de melding via <text:a xlink:href="https://melvin.ndw.nu/public/situation/420523" xlink:type="simple">https://melvin.ndw.nu/public/situation/420523</text:a></text:p>
            <text:p text:style-name="common-al">
            <text:span text:style-name="nadrukvet">MARIENHEEM</text:span>
          </text:p>
            <text:p text:style-name="common-al">
            <text:span text:style-name="nadrukvet">Hakkershoekweg</text:span>
          </text:p>
            <text:p text:style-name="common-al">In verband met een lentefair is er eenrichtingsverkeer van Hakkershoekweg vanaf Keizersveldweg naar Bloemenkampsweg op 4 mei 2025 van 9:30 uur tot 17:00 uur</text:p>
            <text:p text:style-name="common-al">Bekijk de melding via <text:a xlink:href="https://melvin.ndw.nu/public/situation/415510" xlink:type="simple">https://melvin.ndw.nu/public/situation/415510</text:a></text:p>
            <text:p text:style-name="last-al">Voor informatie kunt u contact opnemen met Domein Beheer telefoon (0572) 34 77 99. Een overzicht van alle verkeersmaatregelen kunt u vinden in <text:a xlink:href="https://melvin.ndw.nu/public" xlink:type="simple">Melvi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36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5-04-23</meta:user-defined>
    <meta:user-defined meta:name="DCTERMS.W3CDTF/OVERHEIDop.jaargang">2025</meta:user-defined>
    <meta:user-defined meta:name="OVERHEIDop.publicationIssue">173626</meta:user-defined>
    <meta:user-defined meta:name="OVERHEIDop.GmbID/DC.identifier">gmb-2025-173626</meta:user-defined>
    <meta:user-defined meta:name="OVERHEIDop.versieInformatie"/>
  </office:meta>
</office:document-meta>
</file>