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ebruik perceel grond nabij Crumpsestraat 8 te Millingen aan de Rijn</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dan wel verhuur. In dat geval moet het voornemen tot de een-op-een verkoop dan wel verhuur wel (gemotiveerd) bekend worden gemaakt.</text:p>
            <text:p text:style-name="al"/>
            <text:p text:style-name="al">Het college van burgemeester en wethouders van de gemeente Berg en Dal maken hierbij bekend dat de gemeente het voornemen heeft om het volgende perceel gemeentegrond te verhuren. Het gaat hierbij om een perceel grond van circa 5m2, kadastraal bekend gemeente Millingen, sectie A, nummer 5457 (gedeeltelijk).</text:p>
            <text:p text:style-name="al"/>
            <text:p text:style-name="al">De gemeente Berg en Dal heeft de volgende redenen om een perceel te verhuren aan de beoogd huurder: Het betreffende perceel ligt aan de voorzijde van de woning Crumpsestraat 8 te Millingen aan de Rijn. Het maakt deel uit van de voortuin van de betreffende woning. Met inachtneming van het vorenstaande, mag worden aangenomen dat op grond van objectieve, toetsbare en redelijke criteria slechts één serieuze gegadigde in aanmerking komt voor de verhuur van het perceel grond nabij Crumpsestraat 8 te Millingen aan de Rijn.</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huur van het perceel nabij Crumpsestraat 8 te Millingen aan de Rijn,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huur perceel nabij Crumpsestraat 8 te Millingen aan de Rijn’.</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62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2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2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4-111426</meta:user-defined>
    <dc:language>nl</dc:language>
    <meta:user-defined meta:name="OVERHEIDop.locatietype/OVERHEIDop.gebiedsmarkering">Adres</meta:user-defined>
    <meta:user-defined meta:name="DC.title">Bekendmaking voorgenomen gebruik perceel grond nabij Crumpsestraat 8 te Millingen aan de Rijn</meta:user-defined>
    <meta:user-defined meta:name="DCTERMS.W3CDTF/DCTERMS.available">2025-04-22</meta:user-defined>
    <meta:user-defined meta:name="DCTERMS.W3CDTF/OVERHEIDop.jaargang">2025</meta:user-defined>
    <meta:user-defined meta:name="OVERHEIDop.publicationIssue">173625</meta:user-defined>
    <meta:user-defined meta:name="OVERHEIDop.GmbID/DC.identifier">gmb-2025-173625</meta:user-defined>
    <meta:user-defined meta:name="OVERHEIDop.versieInformatie"/>
  </office:meta>
</office:document-meta>
</file>