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odenherdenking op 4 mei 2025 ter hoogte van Stoepstraat 2 te Op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odenherdenking op 4 mei 2025 in Opijnen van18.00 tot 22.30 uur ter hoogte van de Stoepstraat 2 in Opijnen (verzonden op 15 april 2025).</text:p>
            <text:p text:style-name="common-al">Tijdens het evenement wordt van 18.00 tot 21.00 uur de Stoepstraat in beide richtingen van</text:p>
            <text:p text:style-name="common-al">het kruispunt met de Zandstraat tot de splitsing met het Zandpad in Opijnen afgeslot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362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2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2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odenherdenking op 4 mei 2025 ter hoogte van Stoepstraat 2 te Opijnen</meta:user-defined>
    <meta:user-defined meta:name="DCTERMS.W3CDTF/DCTERMS.available">2025-04-22</meta:user-defined>
    <meta:user-defined meta:name="DCTERMS.W3CDTF/OVERHEIDop.jaargang">2025</meta:user-defined>
    <meta:user-defined meta:name="OVERHEIDop.publicationIssue">173623</meta:user-defined>
    <meta:user-defined meta:name="OVERHEIDop.GmbID/DC.identifier">gmb-2025-173623</meta:user-defined>
    <meta:user-defined meta:name="OVERHEIDop.versieInformatie"/>
  </office:meta>
</office:document-meta>
</file>