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kamperen voor de nacht van 30 op 31 mei 2025 voor een voetbalkamp op het terrein van VV Tricht aan Middelweg 58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erontheffing </text:span>
          </text:p>
            <text:p text:style-name="common-al">Het college van burgemeester en wethouders van West Betuwe heeft een kampeerontheffing verleend voor de nacht van 30 op 31 mei 2025 voor een voetbalkamp op het terrein van VV Tricht, Middelweg 58 in Tricht (verzonden op 15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kamperen voor de nacht van 30 op 31 mei 2025 voor een voetbalkamp op het terrein van VV Tricht aan Middelweg 58 te Tricht</meta:user-defined>
    <meta:user-defined meta:name="DCTERMS.W3CDTF/DCTERMS.available">2025-04-22</meta:user-defined>
    <meta:user-defined meta:name="DCTERMS.W3CDTF/OVERHEIDop.jaargang">2025</meta:user-defined>
    <meta:user-defined meta:name="OVERHEIDop.publicationIssue">173617</meta:user-defined>
    <meta:user-defined meta:name="OVERHEIDop.GmbID/DC.identifier">gmb-2025-173617</meta:user-defined>
    <meta:user-defined meta:name="OVERHEIDop.versieInformatie"/>
  </office:meta>
</office:document-meta>
</file>