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uningsstraat 9 in Nieuwveen - het realiseren van een nokverhoging met dakopbouw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ningsstraat 9 in Nieuwveen - zaaknummer Z2025-00000862 - aanvraag omgevingsvergunning voor het realiseren van een nokverhoging met dakopbouw aan de voor- en achterzijde - beslistermijn is verlengd met een periode van zes weken - verzonden 17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60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62</meta:user-defined>
    <dc:language>nl</dc:language>
    <meta:user-defined meta:name="OVERHEIDop.locatietype/OVERHEIDop.gebiedsmarkering">Vlak</meta:user-defined>
    <meta:user-defined meta:name="DC.title">Verlenging beslistermijn Bruningsstraat 9 in Nieuwveen - het realiseren van een nokverhoging met dakopbouw aan de voor- en achterzij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09</meta:user-defined>
    <meta:user-defined meta:name="OVERHEIDop.GmbID/DC.identifier">gmb-2025-173609</meta:user-defined>
    <meta:user-defined meta:name="OVERHEIDop.versieInformatie"/>
  </office:meta>
</office:document-meta>
</file>