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lmeloseweg 41 7671RB Vriezenveen, organiseren van een markt/braderie, ontvangen op 16-04-2025, zaaknummer TR-Z2025-0006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meloseweg 41 7671RB Vriezenveen</text:p>
            <text:p text:style-name="common-al">
            <text:span text:style-name="nadrukvet">Wat:</text:span> organiseren van een markt/braderie op 14-6-2025 van 10:00 tot 14: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36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622</meta:user-defined>
    <meta:user-defined meta:name="DCTERMS.abstract">organiseren van een markt/braderie</meta:user-defined>
    <dc:language>nl</dc:language>
    <meta:user-defined meta:name="OVERHEIDop.locatietype/OVERHEIDop.gebiedsmarkering">Punt</meta:user-defined>
    <meta:user-defined meta:name="DC.title">Gemeente Twenterand - Ingekomen aanvraag Almeloseweg 41 7671RB Vriezenveen, organiseren van een markt/braderie, ontvangen op 16-04-2025, zaaknummer TR-Z2025-000622</meta:user-defined>
    <meta:user-defined meta:name="DCTERMS.W3CDTF/DCTERMS.available">2025-04-23</meta:user-defined>
    <meta:user-defined meta:name="DCTERMS.W3CDTF/OVERHEIDop.jaargang">2025</meta:user-defined>
    <meta:user-defined meta:name="OVERHEIDop.publicationIssue">173606</meta:user-defined>
    <meta:user-defined meta:name="OVERHEIDop.GmbID/DC.identifier">gmb-2025-173606</meta:user-defined>
    <meta:user-defined meta:name="OVERHEIDop.versieInformatie"/>
  </office:meta>
</office:document-meta>
</file>