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ijdelijke uitbreiding woonkamer/gezamenlijke ruimte noodopvang Groenewoudlaan 23, 3201 LP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ijdelijke uitbreiding woonkamer/gezamenlijke ruimte noodopva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Groenewoudlaan</text:p>
            <text:p text:style-name="common-al">23  01</text:p>
            <text:p text:style-name="common-al">3201 LP Spijkenisse</text:p>
            <text:p text:style-name="common-al"/>
            <text:p text:style-name="common-al">Groenewoudlaan</text:p>
            <text:p text:style-name="common-al">23  03</text:p>
            <text:p text:style-name="common-al">3201 LP Spijkenisse</text:p>
            <text:p text:style-name="common-al"/>
            <text:p text:style-name="common-al">Groenewoudlaan</text:p>
            <text:p text:style-name="common-al">23  02</text:p>
            <text:p text:style-name="common-al">3201 LP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9081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16-04-2025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6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490813</meta:user-defined>
    <meta:user-defined meta:name="DCTERMS.abstract">Tijdelijke uitbreiding woonkamer/gezamenlijke ruimte nood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tijdelijke uitbreiding woonkamer/gezamenlijke ruimte noodopvang Groenewoudlaan 23, 3201 LP Spijkenisse,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05</meta:user-defined>
    <meta:user-defined meta:name="OVERHEIDop.GmbID/DC.identifier">gmb-2025-173605</meta:user-defined>
    <meta:user-defined meta:name="OVERHEIDop.versieInformatie"/>
  </office:meta>
</office:document-meta>
</file>