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pré-mantelzorgwoning aan Zanger 5 5521SR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pré-mantelzorgwoning aan Zanger 5 5521SR Eersel. Het kenmerk van de gemeente voor deze zaak is 0770666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4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7360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0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0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706661</meta:user-defined>
    <meta:user-defined meta:name="DCTERMS.abstract">bouwen van een pré-mantelzorg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pré-mantelzorgwoning aan Zanger 5 5521SR Eersel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604</meta:user-defined>
    <meta:user-defined meta:name="OVERHEIDop.GmbID/DC.identifier">gmb-2025-173604</meta:user-defined>
    <meta:user-defined meta:name="OVERHEIDop.versieInformatie"/>
  </office:meta>
</office:document-meta>
</file>