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tmolen parkeerplaats, aanvraag vergunning plaatsen bouw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1 april 2025 een aanvraag voor een vergunning ontvangen. De vergunning is aangevraagd voor het plaatsen van bouwmaterialen van 2 juni tot en met 7 november 2025 op de parkeerplaats aan Kruitmole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360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Kruitmolen parkeerplaats, aanvraag vergunning plaatsen bouwmaterial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00</meta:user-defined>
    <meta:user-defined meta:name="OVERHEIDop.GmbID/DC.identifier">gmb-2025-173600</meta:user-defined>
    <meta:user-defined meta:name="OVERHEIDop.versieInformatie"/>
  </office:meta>
</office:document-meta>
</file>