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39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.m.v. een nokverhoging</text:p>
            <text:p text:style-name="common-al">Zaakadres: Hendrik Hosstraat 39 1106ZM Amsterdam</text:p>
            <text:p text:style-name="common-al">Datum ontvangst: 15-11-2024</text:p>
            <text:p text:style-name="common-al">Zaaknummer: Z2024-037457</text:p>
            <text:p text:style-name="common-al">DSO-nummer: 2024111501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457</meta:user-defined>
    <meta:user-defined meta:name="DCTERMS.abstract">vergroten van de woning d.m.v.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Hosstraat 39 1106ZM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36</meta:user-defined>
    <meta:user-defined meta:name="OVERHEIDop.GmbID/DC.identifier">gmb-2025-1736</meta:user-defined>
    <meta:user-defined meta:name="OVERHEIDop.versieInformatie"/>
  </office:meta>
</office:document-meta>
</file>