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Landeweerdijk 1, 6902KA Zevenaar het plaatsen van een vlaggenmast en het inrichten van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besloten om de beslistermijn voor de aanvraag met zaaknummer Z2025-00000044 voor een omgevingsvergunning aan de Landeweerdijk 1, 6902KA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359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4</meta:user-defined>
    <dc:language>nl</dc:language>
    <meta:user-defined meta:name="OVERHEIDop.locatietype/OVERHEIDop.gebiedsmarkering">Vlak</meta:user-defined>
    <meta:user-defined meta:name="DC.title">Kennisgeving verlenging beslistermijn omgevingsvergunning: Landeweerdijk 1, 6902KA Zevenaar het plaatsen van een vlaggenmast en het inrichten van het parkeerterrei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598</meta:user-defined>
    <meta:user-defined meta:name="OVERHEIDop.GmbID/DC.identifier">gmb-2025-173598</meta:user-defined>
    <meta:user-defined meta:name="OVERHEIDop.versieInformatie"/>
  </office:meta>
</office:document-meta>
</file>