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nieuwen en verhogen van het dak en het plaatsen van een dakkapel op Prins Bernhardstraat 5 5571G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386</text:p>
            <text:p text:style-name="common-al">Ontvangstdatum aanvraag: 16-04-2025</text:p>
            <text:p text:style-name="common-al">Plaats/adres: Prins Bernhardstraat 5 5571GC Bergeijk</text:p>
            <text:p text:style-name="common-al">Omschrijving: het vernieuwen en verhogen van het dak en het plaatsen van een dakkapel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359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386</meta:user-defined>
    <meta:user-defined meta:name="DCTERMS.abstract">vernieuwen en verhogen van het dak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nieuwen en verhogen van het dak en het plaatsen van een dakkapel op Prins Bernhardstraat 5 5571GC Berge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591</meta:user-defined>
    <meta:user-defined meta:name="OVERHEIDop.GmbID/DC.identifier">gmb-2025-173591</meta:user-defined>
    <meta:user-defined meta:name="OVERHEIDop.versieInformatie"/>
  </office:meta>
</office:document-meta>
</file>