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plein - Hobbemaplein ter hoogte van huisnummer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eggeven van soep met als doel een dialoog op gang te brengen over de vrijheid op initiatief van het Nationaal Comité 4/5 mei ter hoogte van de Grote Marktstraat huisnummer 2 (2 uurtjes) en het Hobbemaplein (2 uurtjes) in Den Haag. De foodtruck heeft een totale oppervlakte van 10 m². De aanvraag is ingediend voor 3 mei 2025.</text:p>
            <text:p text:style-name="common-al"/>
            <text:p text:style-name="common-al">Ons kenmerk: 006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 Hobbemaplein ter hoogte van huisnummer 83</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5GGB25/9022772</meta:user-defined>
    <meta:user-defined meta:name="DCTERMS.abstract">Het weggeven van soep met als doel een dialoog op gang te brengen over de vrijheid op initiatief van het Nationaal Comité 4/5 mei ter hoogte van de Grote Marktstraat huisnummer 2 (2 uurtjes) en het Hobbemaplein (2 uurtjes) in Den Haag. De foodtruck heeft een totale oppervlakte van 10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plein - Hobbemaplein ter hoogte van huisnummer 83 te Den Haag</meta:user-defined>
    <meta:user-defined meta:name="DCTERMS.W3CDTF/DCTERMS.available">2025-04-22</meta:user-defined>
    <meta:user-defined meta:name="OVERHEIDop.externeBijlage">Bijlage_56492162_voor_bekendmaking|exb-2025-14806</meta:user-defined>
    <meta:user-defined meta:name="DCTERMS.W3CDTF/OVERHEIDop.jaargang">2025</meta:user-defined>
    <meta:user-defined meta:name="OVERHEIDop.publicationIssue">173590</meta:user-defined>
    <meta:user-defined meta:name="OVERHEIDop.GmbID/DC.identifier">gmb-2025-173590</meta:user-defined>
    <meta:user-defined meta:name="OVERHEIDop.versieInformatie"/>
  </office:meta>
</office:document-meta>
</file>