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verkapping, Antoon van de Venstraat 12, 5691 C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, Antoon van de Venstraat 12</text:p>
            <text:p text:style-name="common-al">Locatie: Antoon van de Venstraat 12 5691CK Son en Breugel</text:p>
            <text:p text:style-name="common-al">Ontvangen op: 16-04-2025</text:p>
            <text:p text:style-name="common-al">Zaaknummer: 0848258358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58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8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83580</meta:user-defined>
    <meta:user-defined meta:name="DCTERMS.abstract">plaatsen van een overkapping, Antoon van de Venstraat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overkapping, Antoon van de Venstraat 12, 5691 CK Son en Breugel: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83</meta:user-defined>
    <meta:user-defined meta:name="OVERHEIDop.GmbID/DC.identifier">gmb-2025-173583</meta:user-defined>
    <meta:user-defined meta:name="OVERHEIDop.versieInformatie"/>
  </office:meta>
</office:document-meta>
</file>