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3 Lageland, Verleende omgevingsvergunning (reguliere procedure) 19521544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Lagelandsterweg 13, 9623 PC te Lageland, voor het bouwen van een loods, 16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5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13 Lageland, Verleende omgevingsvergunning (reguliere procedure) 1952154451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572</meta:user-defined>
    <meta:user-defined meta:name="OVERHEIDop.GmbID/DC.identifier">gmb-2025-173572</meta:user-defined>
    <meta:user-defined meta:name="OVERHEIDop.versieInformatie"/>
  </office:meta>
</office:document-meta>
</file>