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ude Nieuwveenseweg 127 en 127A in Nieuwveen - het wijzigen van de verleende omgevingsvergunning (Z2024-00001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27 en 127A in Nieuwveen - zaaknummer Z2025-00000872 - aanvraag omgevingsvergunning voor het wijzigen van de verleende omgevingsvergunning (Z2024-00001050) - beslistermijn is verlengd met een periode van zes weken - verzonden 17 april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56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72</meta:user-defined>
    <dc:language>nl</dc:language>
    <meta:user-defined meta:name="OVERHEIDop.locatietype/OVERHEIDop.gebiedsmarkering">Vlak</meta:user-defined>
    <meta:user-defined meta:name="DC.title">Verlenging beslistermijn Oude Nieuwveenseweg 127 en 127A in Nieuwveen - het wijzigen van de verleende omgevingsvergunning (Z2024-00001050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568</meta:user-defined>
    <meta:user-defined meta:name="OVERHEIDop.GmbID/DC.identifier">gmb-2025-173568</meta:user-defined>
    <meta:user-defined meta:name="OVERHEIDop.versieInformatie"/>
  </office:meta>
</office:document-meta>
</file>