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py’s Cadeaushop, viering Koningsdag 25 april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Poppy’s Cadeaushop voor diverse activiteiten in het kader van de viering van Koningsdag op 25 april 2025. De viering vindt plaats aan de Dennenweg 19 in Doetinchem van 16.00 uur tot 20.00 uur. Een deel van de Dennenweg ter hoogte van nummer 19 is afgesloten voor het verkeer van 8.00 tot 22.00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7356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6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6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38985</meta:user-defined>
    <dc:language>nl</dc:language>
    <meta:user-defined meta:name="OVERHEIDop.locatietype/OVERHEIDop.gebiedsmarkering">Adres</meta:user-defined>
    <meta:user-defined meta:name="DC.title">Poppy’s Cadeaushop, viering Koningsdag 25 april 2025, vergunning verleend.</meta:user-defined>
    <meta:user-defined meta:name="DCTERMS.W3CDTF/DCTERMS.available">2025-04-22</meta:user-defined>
    <meta:user-defined meta:name="DCTERMS.W3CDTF/OVERHEIDop.jaargang">2025</meta:user-defined>
    <meta:user-defined meta:name="OVERHEIDop.publicationIssue">173567</meta:user-defined>
    <meta:user-defined meta:name="OVERHEIDop.GmbID/DC.identifier">gmb-2025-173567</meta:user-defined>
    <meta:user-defined meta:name="OVERHEIDop.versieInformatie"/>
  </office:meta>
</office:document-meta>
</file>