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streek 81, 8388NC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4-00005438 voor een Omgevingsvergunning op de locatie Oosterstreek 81, 8388NC Oosterstreek. De vergunning is verleend. Het besluit betreft:</text:p>
            <text:p text:style-name="common-al">wijzigen gebruik perceel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35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438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, Oosterstreek 81, 8388NC Oosterstr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64</meta:user-defined>
    <meta:user-defined meta:name="OVERHEIDop.GmbID/DC.identifier">gmb-2025-173564</meta:user-defined>
    <meta:user-defined meta:name="OVERHEIDop.versieInformatie"/>
  </office:meta>
</office:document-meta>
</file>