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6-2-3-1-3-4-3">
      <text:list-level-style-bullet text:bullet-char="-" text:level="1">
        <style:list-level-properties text:min-label-width="10mm"/>
      </text:list-level-style-bullet>
    </text:list-style>
    <text:list-style style:name="id1-3-2-2-5-6-2-3-1-3-4-3-1">
      <text:list-level-style-bullet text:bullet-char="-" text:level="1">
        <style:list-level-properties text:min-label-width="10mm"/>
      </text:list-level-style-bullet>
    </text:list-style>
    <text:list-style style:name="id1-3-2-2-5-6-2-3-1-3-4-3-2">
      <text:list-level-style-bullet text:bullet-char="-" text:level="1">
        <style:list-level-properties text:min-label-width="10mm"/>
      </text:list-level-style-bullet>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utphen 2025</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965940;</text:p>
            <text:p text:style-name="al"/>
            <text:p text:style-name="al">gelezen het advies van de Brede Adviesraad Sociaal Domein van 27 februari 2025;</text:p>
            <text:p text:style-name="al"/>
            <text:p text:style-name="al">overwegende dat:</text:p>
            <text:list text:style-name="id1-3-2-1-1-8">
              <text:list-item text:style-override="id1-3-2-1-1-8-1">
                <text:number>-</text:number>
                <text:p text:style-name="al">het gewenst is regels te stellen ter uitvoering van het beleidsplan als bedoeld in artikel 2.1.2 van de Wet maatschappelijke ondersteuning 2015 over de ondersteuning bij het versterken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item text:style-override="id1-3-2-1-1-8-2">
                <text:number>-</text:number>
                <text:p text:style-name="al">inwoners een eigen verantwoordelijkheid dragen voor de wijze waarop zij hun leven inrichten en deelnemen aan het maatschappelijk leven;</text:p>
              </text:list-item>
              <text:list-item text:style-override="id1-3-2-1-1-8-3">
                <text:number>-</text:number>
                <text:p text:style-name="al">van inwoners verwacht mag worden dat zij elkaar daarin naar vermogen bijstaan;</text:p>
              </text:list-item>
              <text:list-item text:style-override="id1-3-2-1-1-8-4">
                <text:number>-</text:number>
                <text:p text:style-name="al">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
            <text:p text:style-name="al">gelet op artikel(en) 2.1.3, 2.1.4, eerste tot en met vierde lid en zesde lid, 2.1.4a, eerste, tweede, vijfde en zesde lid, 2.1.4b, tweede lid, 2.1.5, eerste lid, 2.1.6, 2.1.7, 2.3.6, vierde lid, en 2.6.6, eerste lid van de Wet maatschappelijke ondersteuning 2015 en 3.8, tweede lid en 5.4 van het Uitvoeringsbesluit Wmo 2015;</text:p>
            <text:p text:style-name="al"/>
            <text:p text:style-name="al">b e s l u i t :</text:p>
            <text:p text:style-name="al"/>
            <text:p text:style-name="al">vast te stellen de:</text:p>
            <text:p text:style-name="al"/>
            <text:p text:style-name="al">
            <text:span text:style-name="nadrukvet">Verordening maatschappelijke ondersteuning gemeente Zutph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Deze verordening verstaat onder:</text:p>
              <text:list text:style-name="id1-3-2-2-1-2-3">
                <text:list-item text:style-override="id1-3-2-2-1-2-3-1">
                  <text:number>a.</text:number>
                  <text:p text:style-name="al">algemeen gebruikelijke voorziening: een voorziening die: </text:p>
                  <text:list text:style-name="id1-3-2-2-1-2-3-1-3">
                    <text:list-item text:style-override="id1-3-2-2-1-2-3-1-3-1">
                      <text:number>-</text:number>
                      <text:p text:style-name="al">niet specifiek bedoeld is voor personen met een beperking; </text:p>
                    </text:list-item>
                    <text:list-item text:style-override="id1-3-2-2-1-2-3-1-3-2">
                      <text:number>-</text:number>
                      <text:p text:style-name="al">daadwerkelijk beschikbaar is; </text:p>
                    </text:list-item>
                    <text:list-item text:style-override="id1-3-2-2-1-2-3-1-3-3">
                      <text:number>-</text:number>
                      <text:p text:style-name="al">een passende bijdrage levert aan het realiseren van een situatie waarin de cliënt in staat is tot zelfredzaamheid of participatie, en</text:p>
                    </text:list-item>
                    <text:list-item text:style-override="id1-3-2-2-1-2-3-1-3-4">
                      <text:number>-</text:number>
                      <text:p text:style-name="al">financieel gedragen kan worden met een inkomen op minimumniveau;</text:p>
                    </text:list-item>
                  </text:list>
                </text:list-item>
                <text:list-item text:style-override="id1-3-2-2-1-2-3-2">
                  <text:number>b.</text:number>
                  <text:p text:style-name="al">algemene voorziening: aanbod van diensten of activiteiten dat, zonder voorafgaand onderzoek naar de behoeften, persoonskenmerken en/ of mogelijkheden van de gebruiker, toegankelijk is en dat gericht is op maatschappelijke ondersteuning;</text:p>
                </text:list-item>
                <text:list-item text:style-override="id1-3-2-2-1-2-3-3">
                  <text:number>c.</text:number>
                  <text:p text:style-name="al">andere voorziening: voorziening anders dan in het kader van de wet;</text:p>
                </text:list-item>
                <text:list-item text:style-override="id1-3-2-2-1-2-3-4">
                  <text:number>d.</text:number>
                  <text:p text:style-name="al">budgetbeheerder: de persoon die het persoonsgebonden budget beheert, die daadwerkelijk zorg draagt voor de afhandeling van het persoonsgebonden budget;</text:p>
                </text:list-item>
                <text:list-item text:style-override="id1-3-2-2-1-2-3-5">
                  <text:number>e.</text:number>
                  <text:p text:style-name="al">budgethouder: de persoon aan wie het persoonsgebonden budget is toegekend en voor wie de ondersteuning is geïndiceerd;</text:p>
                </text:list-item>
                <text:list-item text:style-override="id1-3-2-2-1-2-3-6">
                  <text:number>f.</text:number>
                  <text:p text:style-name="al">bijdrage: bijdrage als bedoeld in de artikelen 2.1.4 en 2.1.4a van de wet;</text:p>
                </text:list-item>
                <text:list-item text:style-override="id1-3-2-2-1-2-3-7">
                  <text:number>g.</text:number>
                  <text:p text:style-name="al">CAK: het Centraal Administratie Kantoor, zoals vermeld in artikel 6.1.1, eerste lid van de Wet langdurige zorg;</text:p>
                </text:list-item>
                <text:list-item text:style-override="id1-3-2-2-1-2-3-8">
                  <text:number>h.</text:number>
                  <text:p text:style-name="al">college: het college van burgemeester en wethouders;</text:p>
                </text:list-item>
                <text:list-item text:style-override="id1-3-2-2-1-2-3-9">
                  <text:number>i.</text:number>
                  <text:p text:style-name="al">eigen kracht: het vermogen van de cliënt om zelf tot verbetering van zijn zelfredzaamheid of participatie, of tot een oplossing voor zijn behoefte aan beschermd wonen of opvang te komen;</text:p>
                </text:list-item>
                <text:list-item text:style-override="id1-3-2-2-1-2-3-10">
                  <text:number>j.</text:number>
                  <text:p text:style-name="al">gebruikelijke hulp: de hulp die naar algemeen aanvaarde opvattingen in redelijkheid mag worden verwacht van de partner, ouders, inwonende kinderen en/ of andere huisgenoten;</text:p>
                </text:list-item>
                <text:list-item text:style-override="id1-3-2-2-1-2-3-11">
                  <text:number>k.</text:number>
                  <text:p text:style-name="al">gemeente: de gemeente Zutphen;</text:p>
                </text:list-item>
                <text:list-item text:style-override="id1-3-2-2-1-2-3-12">
                  <text:number>l.</text:number>
                  <text:p text:style-name="al">hoofdverblijf: de woonruimte, bestemd en geschikt voor permanente bewoning, waar de persoon met beperkingen zijn vaste woon- en verblijfplaats heeft;</text:p>
                </text:list-item>
                <text:list-item text:style-override="id1-3-2-2-1-2-3-13">
                  <text:number>m.</text:number>
                  <text:p text:style-name="al">hulpvraag: behoefte aan maatschappelijke ondersteuning, als bedoeld in artikel 2.3.2, eerste lid van de wet;</text:p>
                </text:list-item>
                <text:list-item text:style-override="id1-3-2-2-1-2-3-14">
                  <text:number>n.</text:number>
                  <text:p text:style-name="al">ingezetene: persoon die met een adres in een gemeente staat ingeschreven in de Basisregistratie Personen en woonplaats heeft in die gemeente; </text:p>
                </text:list-item>
                <text:list-item text:style-override="id1-3-2-2-1-2-3-15">
                  <text:number>o.</text:number>
                  <text:p text:style-name="al">mantelzorger: iemand die hulp biedt zoals beschreven in artikel 1.1.1, eerste lid van de wet;</text:p>
                </text:list-item>
                <text:list-item text:style-override="id1-3-2-2-1-2-3-16">
                  <text:number>p.</text:number>
                  <text:p text:style-name="al">melding: melding aan het college als bedoeld in artikel 2.3.2, eerste lid van de wet;</text:p>
                </text:list-item>
                <text:list-item text:style-override="id1-3-2-2-1-2-3-17">
                  <text:number>q.</text:number>
                  <text:p text:style-name="al">partner: geregistreerd partner, echtgenoot;</text:p>
                </text:list-item>
                <text:list-item text:style-override="id1-3-2-2-1-2-3-18">
                  <text:number>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19">
                  <text:number>s.</text:number>
                  <text:p text:style-name="al">pgb: persoonsgebonden budget als bedoeld in artikel 1.1.1 van de wet;</text:p>
                </text:list-item>
                <text:list-item text:style-override="id1-3-2-2-1-2-3-20">
                  <text:number>t.</text:number>
                  <text:p text:style-name="al">sociaal netwerk: personen uit de huiselijke kring of andere personen met wie de cliënt een sociale relatie onderhoudt, zoals vrienden, kennissen, buren en/ of collega’s;</text:p>
                </text:list-item>
                <text:list-item text:style-override="id1-3-2-2-1-2-3-21">
                  <text:number>u.</text:number>
                  <text:p text:style-name="al">wet: Wet maatschappelijke ondersteuning 2015;</text:p>
                </text:list-item>
                <text:list-item text:style-override="id1-3-2-2-1-2-3-22">
                  <text:number>v.</text:number>
                  <text:p text:style-name="al">zorg in natura: een voorziening in de vorm van goederen in bruikleen of in eigendom of als persoonlijke dienstverlening.</text:p>
                </text:list-item>
              </text:list>
            </text:section>
            <text:p text:style-name="hoofdstuk_bottom"/>
          </text:section>
          <text:section text:name="hoofdstuk_id1-3-2-2-2" text:style-name="hoofdstuk">
            <text:p text:style-name="hoofdstuk_kop"><text:span text:style-name="label">Hoofdstuk</text:span> <text:span text:style-name="nr">2</text:span> Melding, onderzoek, aanvraag en besluit </text:p>
            <text:section text:name="artikel_id1-3-2-2-2-2" text:style-name="artikel">
              <text:p text:style-name="artikel_kop_titel"><text:span text:style-name="artikel_kop_label">Artikel</text:span> <text:span text:style-name="artikel_kop_nr">2:1</text:span> Melding en onderzoek</text:p>
              <text:list text:style-name="id1-3-2-2-2-2-2">
                <text:list-item text:style-override="id1-3-2-2-2-2-2">
                  <text:number>1.</text:number>
                  <text:p text:style-name="al">Een hulpvraag kan door of namens de cliënt vormvrij bij het college worden gemeld.</text:p>
                </text:list-item>
                <text:list-item text:style-override="id1-3-2-2-2-2-3">
                  <text:number>2.</text:number>
                  <text:p text:style-name="al">Een cliënt die maatschappelijke opvang of een vorm van beschermd wonen nodig heeft kan zich ook rechtstreeks melden bij het gemeentebestuur van Deventer. </text:p>
                </text:list-item>
                <text:list-item text:style-override="id1-3-2-2-2-2-4">
                  <text:number>3.</text:number>
                  <text:p text:style-name="al">Als de cliënt daarom verzoekt, zorgt het college voor ondersteuning bij het verhelderen van de ondersteuningsbehoefte.</text:p>
                </text:list-item>
                <text:list-item text:style-override="id1-3-2-2-2-2-5">
                  <text:number>4.</text:number>
                  <text:p text:style-name="al">Het college bevestigt de ontvangst van een melding schriftelijk. Daarnaast wijst het college de cliënt op:</text:p>
                  <text:list text:style-name="id1-3-2-2-2-2-5-3">
                    <text:list-item text:style-override="id1-3-2-2-2-2-5-3-1">
                      <text:number>a.</text:number>
                      <text:p text:style-name="al">de mogelijkheid om gebruik te maken van gratis cliëntondersteuning;</text:p>
                    </text:list-item>
                    <text:list-item text:style-override="id1-3-2-2-2-2-5-3-2">
                      <text:number>b.</text:number>
                      <text:p text:style-name="al">de mogelijkheid om binnen zeven dagen na de melding een persoonlijk plan als bedoeld in artikel 2.3.2, tweede lid van de wet te overhandigen. Als de cliënt daarom verzoekt, zorgt het college voor ondersteuning bij het opstellen van een persoonlijk plan.</text:p>
                    </text:list-item>
                  </text:list>
                </text:list-item>
                <text:list-item text:style-override="id1-3-2-2-2-2-6">
                  <text:number>5.</text:number>
                  <text:p text:style-name="al">Als een onderzoek als bedoeld in artikel 2.3.2 van de wet nodig is, dan geeft de cliënt het college de gegevens en bescheiden die voor het onderzoek nodig zijn en waarover hij redelijkerwijs de beschikking kan krijgen.</text:p>
                </text:list-item>
                <text:list-item text:style-override="id1-3-2-2-2-2-7">
                  <text:number>6.</text:number>
                  <text:p text:style-name="al">De cliënt is verplicht aan het college desgevraagd de medewerking te verlenen die redelijkerwijs nodig is voor de uitvoering van de wet. </text:p>
                </text:list-item>
                <text:list-item text:style-override="id1-3-2-2-2-2-8">
                  <text:number>7.</text:number>
                  <text:p text:style-name="al">Bij het onderzoek stelt het college de identiteit van de cliënt vast aan de hand van een geldig identiteitsbewijs.</text:p>
                </text:list-item>
                <text:list-item text:style-override="id1-3-2-2-2-2-9">
                  <text:number>8.</text:number>
                  <text:p text:style-name="al">Als de cliënt en de ondersteuningsvraag genoegzaam bekend zijn, kan het college in afwijking van het bepaalde in artikel 2.3.2 van de wet, in overleg met de cliënt afzien van een onderzoek.</text:p>
                </text:list-item>
                <text:list-item text:style-override="id1-3-2-2-2-2-10">
                  <text:number>9.</text:number>
                  <text:p text:style-name="al">Bij het onderzoek wordt de cliënt geïnformeerd over de keuze tussen een maatwerkvoorziening in natura of in de vorm van een pgb en de gevolgen daarvan.</text:p>
                </text:list-item>
                <text:list-item text:style-override="id1-3-2-2-2-2-11">
                  <text:number>10.</text:number>
                  <text:p text:style-name="al">Het college informeert de cliënt of zij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2-2-12">
                  <text:number>11.</text:number>
                  <text:p text:style-name="al">In spoedeisende gevallen als bedoeld in artikel 2.3.3 van de wet treft het college na de melding onverwijld een tijdelijke maatwerkvoorziening in afwachting van de uitkomst van het onderzoek.</text:p>
                </text:list-item>
                <text:list-item text:style-override="id1-3-2-2-2-2-13">
                  <text:number>12.</text:number>
                  <text:p text:style-name="al">Het college kan nadere regels stellen omtrent het onderzoek als bedoeld in dit hoofdstuk.</text:p>
                </text:list-item>
              </text:list>
            </text:section>
            <text:section text:name="artikel_id1-3-2-2-2-3" text:style-name="artikel">
              <text:p text:style-name="artikel_kop_titel"><text:span text:style-name="artikel_kop_label">Artikel</text:span> <text:span text:style-name="artikel_kop_nr">2:2</text:span> Inhoud onderzoek</text:p>
              <text:list text:style-name="id1-3-2-2-2-3-2">
                <text:list-item text:style-override="id1-3-2-2-2-3-2">
                  <text:number>1.</text:number>
                  <text:p text:style-name="al">Het onderzoek wordt zo snel mogelijk maar uiterlijk binnen 6 weken na ontvangst van de melding uitgevoerd. Dit gebeurt in samenspraak met de cliënt, al dan niet samen met zijn vertegenwoordiger, mantelzorger en/ of andere personen.</text:p>
                </text:list-item>
                <text:list-item text:style-override="id1-3-2-2-2-3-3">
                  <text:number>2.</text:number>
                  <text:p text:style-name="al">De volgende factoren maken in ieder geval deel uit van het onderzoek en vormen de basis van het gesprek:</text:p>
                  <text:list text:style-name="id1-3-2-2-2-3-3-3">
                    <text:list-item text:style-override="id1-3-2-2-2-3-3-3-1">
                      <text:number>a.</text:number>
                      <text:p text:style-name="al">de behoeften, persoonskenmerken en voorkeuren van de cliënt;</text:p>
                    </text:list-item>
                    <text:list-item text:style-override="id1-3-2-2-2-3-3-3-2">
                      <text:number>b.</text:number>
                      <text:p text:style-name="al">het gewenste resultaat van het verzoek om ondersteuning;</text:p>
                    </text:list-item>
                    <text:list-item text:style-override="id1-3-2-2-2-3-3-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3-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3-3-5">
                      <text:number>e.</text:number>
                      <text:p text:style-name="al">de behoefte aan maatregelen ter ondersteuning van de mantelzorger van de cliënt;</text:p>
                    </text:list-item>
                    <text:list-item text:style-override="id1-3-2-2-2-3-3-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3-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3-3-8">
                      <text:number>h.</text:number>
                      <text:p text:style-name="al">de mogelijkheid om een maatwerkvoorziening te verstrekken;</text:p>
                    </text:list-item>
                    <text:list-item text:style-override="id1-3-2-2-2-3-3-3-9">
                      <text:number>i.</text:number>
                      <text:p text:style-name="al">welke bijdragen in de kosten de cliënt met toepassing van het bepaalde bij of krachtens artikel 2.1.4 van de wet verschuldigd zal zijn, en</text:p>
                    </text:list-item>
                    <text:list-item text:style-override="id1-3-2-2-2-3-3-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3-4">
                  <text:number>3.</text:number>
                  <text:p text:style-name="al">Als de cliënt een persoonlijk plan, als bedoeld in artikel 2.1, derde lid, onder b., aan het college heeft overhandigd, betrekt het college dat plan bij het onderzoek.</text:p>
                </text:list-item>
              </text:list>
            </text:section>
            <text:section text:name="artikel_id1-3-2-2-2-4" text:style-name="artikel">
              <text:p text:style-name="artikel_kop_titel"><text:span text:style-name="artikel_kop_label">Artikel</text:span> <text:span text:style-name="artikel_kop_nr">2:3</text:span> Advisering</text:p>
              <text:list text:style-name="id1-3-2-2-2-4-2">
                <text:list-item text:style-override="id1-3-2-2-2-4-2">
                  <text:number>1.</text:number>
                  <text:p text:style-name="al">Het college vraagt een daartoe door hem aangewezen adviseur om advies, als dat advies naar het oordeel van het college nodig is voor een zorgvuldig onderzoek rond een melding, aanvraag of heronderzoek.</text:p>
                </text:list-item>
                <text:list-item text:style-override="id1-3-2-2-2-4-3">
                  <text:number>2.</text:number>
                  <text:p text:style-name="al">De adviseur moet, afhankelijk van de vereisten van het onderzoek, aantoonbaar beschikken over:</text:p>
                  <text:list text:style-name="id1-3-2-2-2-4-3-3">
                    <text:list-item text:style-override="id1-3-2-2-2-4-3-3-1">
                      <text:number>a.</text:number>
                      <text:p text:style-name="al">sociaal-medische kennis op het niveau van een arts, en/ of </text:p>
                    </text:list-item>
                    <text:list-item text:style-override="id1-3-2-2-2-4-3-3-2">
                      <text:number>b.</text:number>
                      <text:p text:style-name="al">ergonomische kennis, en/ of</text:p>
                    </text:list-item>
                    <text:list-item text:style-override="id1-3-2-2-2-4-3-3-3">
                      <text:number>c.</text:number>
                      <text:p text:style-name="al">bouwkundige/ -technische kennis, en/ of</text:p>
                    </text:list-item>
                    <text:list-item text:style-override="id1-3-2-2-2-4-3-3-4">
                      <text:number>d.</text:number>
                      <text:p text:style-name="al">gedragswetenschappelijke kennis.</text:p>
                    </text:list-item>
                  </text:list>
                </text:list-item>
              </text:list>
            </text:section>
            <text:section text:name="artikel_id1-3-2-2-2-5" text:style-name="artikel">
              <text:p text:style-name="artikel_kop_titel"><text:span text:style-name="artikel_kop_label">Artikel</text:span> <text:span text:style-name="artikel_kop_nr">2:4</text:span> Onderzoek, verslag en termijn</text:p>
              <text:list text:style-name="id1-3-2-2-2-5-2">
                <text:list-item text:style-override="id1-3-2-2-2-5-2">
                  <text:number>1.</text:number>
                  <text:p text:style-name="al">Binnen 6 weken na de bij het college gedane melding verstrekt het college aan de cliënt of zijn vertegenwoordiger in tweevoud een schriftelijke weergave van de uitkomsten van het onderzoek (het onderzoeksverslag). </text:p>
                </text:list-item>
                <text:list-item text:style-override="id1-3-2-2-2-5-3">
                  <text:number>2.</text:number>
                  <text:p text:style-name="al">Het verlengen van de onderzoekstermijn kan in overleg (mondeling en/ of schriftelijk) met de cliënt. Als cliënt het met de verlenging niet eens is, kan hij een aanvraag indienen bij het college na deze 6 weken.</text:p>
                </text:list-item>
                <text:list-item text:style-override="id1-3-2-2-2-5-4">
                  <text:number>3.</text:number>
                  <text:p text:style-name="al">Als de cliënt vindt dat het onderzoeksverslag niet compleet is, dan kan hij het onderzoeksverslag aanvullen.</text:p>
                </text:list-item>
                <text:list-item text:style-override="id1-3-2-2-2-5-5">
                  <text:number>4.</text:number>
                  <text:p text:style-name="al">Als de cliënt vindt dat hij in aanmerking komt voor een andere maatwerkvoorziening, dan in het onderzoeksverslag staat vermeld, dan kan hij dit aangeven op het onderzoeksverslag.</text:p>
                </text:list-item>
              </text:list>
            </text:section>
            <text:section text:name="artikel_id1-3-2-2-2-6" text:style-name="artikel">
              <text:p text:style-name="artikel_kop_titel"><text:span text:style-name="artikel_kop_label">Artikel</text:span> <text:span text:style-name="artikel_kop_nr">2:5</text:span> Aanvraag</text:p>
              <text:list text:style-name="id1-3-2-2-2-6-2">
                <text:list-item text:style-override="id1-3-2-2-2-6-2">
                  <text:number>1.</text:number>
                  <text:p text:style-name="al">Een aanvraag wordt ingediend door middel van een daartoe door het college vastgesteld (digitaal) formulier. Een door cliënt ondertekend onderzoeksverslag kan ook worden gezien als een aanvraag. </text:p>
                </text:list-item>
                <text:list-item text:style-override="id1-3-2-2-2-6-3">
                  <text:number>2.</text:number>
                  <text:p text:style-name="al">Het college geeft de beschikking binnen twee weken na ontvangst van de aanvraag. </text:p>
                </text:list-item>
                <text:list-item text:style-override="id1-3-2-2-2-6-4">
                  <text:number>3.</text:number>
                  <text:p text:style-name="al">Als het college niet binnen twee weken de beschikking kan geven, dan krijgt de cliënt hiervan schriftelijk bericht. Daarbij wordt een zo kort mogelijke termijn genoemd, waarbinnen de cliënt de beschikking tegemoet kan zien.</text:p>
                </text:list-item>
              </text:list>
            </text:section>
            <text:section text:name="artikel_id1-3-2-2-2-7" text:style-name="artikel">
              <text:p text:style-name="artikel_kop_titel"><text:span text:style-name="artikel_kop_label">Artikel</text:span> <text:span text:style-name="artikel_kop_nr">2:6</text:span> Inhoud beschikking</text:p>
              <text:list text:style-name="id1-3-2-2-2-7-2">
                <text:list-item text:style-override="id1-3-2-2-2-7-2">
                  <text:number>1.</text:number>
                  <text:p text:style-name="al">Het college legt de beslissing om wel of geen maatwerkvoorziening te verstrekken vast in een beschikking.</text:p>
                </text:list-item>
                <text:list-item text:style-override="id1-3-2-2-2-7-3">
                  <text:number>2.</text:number>
                  <text:p text:style-name="al">In de beschikking, waarbij een maatwerkvoorziening wordt verstrekt, staat altijd vermeld of deze als zorg in natura of als een pgb wordt verstrekt.</text:p>
                </text:list-item>
                <text:list-item text:style-override="id1-3-2-2-2-7-4">
                  <text:number>3.</text:number>
                  <text:p text:style-name="al">Bij het verstrekken van een maatwerkvoorziening in de vorm van zorg in natura staat in de beschikking altijd vermeld:</text:p>
                  <text:list text:style-name="id1-3-2-2-2-7-4-3">
                    <text:list-item text:style-override="id1-3-2-2-2-7-4-3-1">
                      <text:number>a.</text:number>
                      <text:p text:style-name="al">welke maatwerkvoorziening verstrekt wordt en wat het beoogde resultaat daarvan is;</text:p>
                    </text:list-item>
                    <text:list-item text:style-override="id1-3-2-2-2-7-4-3-2">
                      <text:number>b.</text:number>
                      <text:p text:style-name="al">de ingangsdatum en duur van de verstrekking;</text:p>
                    </text:list-item>
                    <text:list-item text:style-override="id1-3-2-2-2-7-4-3-3">
                      <text:number>c.</text:number>
                      <text:p text:style-name="al">of een bijdrage in de kosten verschuldigd is;</text:p>
                    </text:list-item>
                    <text:list-item text:style-override="id1-3-2-2-2-7-4-3-4">
                      <text:number>d.</text:number>
                      <text:p text:style-name="al">door wie de voorziening wordt geleverd;</text:p>
                    </text:list-item>
                    <text:list-item text:style-override="id1-3-2-2-2-7-4-3-5">
                      <text:number>e.</text:number>
                      <text:p text:style-name="al">indien van toepassing: welke andere voorzieningen relevant zijn of kunnen zijn, en</text:p>
                    </text:list-item>
                    <text:list-item text:style-override="id1-3-2-2-2-7-4-3-6">
                      <text:number>f.</text:number>
                      <text:p text:style-name="al">of de voorziening in bruikleen of in eigendom wordt verstrekt.</text:p>
                    </text:list-item>
                  </text:list>
                </text:list-item>
                <text:list-item text:style-override="id1-3-2-2-2-7-5">
                  <text:number>4.</text:number>
                  <text:p text:style-name="al">Bij het verstrekken van een maatwerkvoorziening in de vorm van een pgb staat in de beschikking altijd vermeld:</text:p>
                  <text:list text:style-name="id1-3-2-2-2-7-5-3">
                    <text:list-item text:style-override="id1-3-2-2-2-7-5-3-1">
                      <text:number>a.</text:number>
                      <text:p text:style-name="al">aan welk doel het pgb moet worden besteed;</text:p>
                    </text:list-item>
                    <text:list-item text:style-override="id1-3-2-2-2-7-5-3-2">
                      <text:number>b.</text:number>
                      <text:p text:style-name="al">welke kwaliteitseisen gelden voor het besteden van het pgb;</text:p>
                    </text:list-item>
                    <text:list-item text:style-override="id1-3-2-2-2-7-5-3-3">
                      <text:number>c.</text:number>
                      <text:p text:style-name="al">wat de hoogte van het pgb is en hoe deze is bepaald;</text:p>
                    </text:list-item>
                    <text:list-item text:style-override="id1-3-2-2-2-7-5-3-4">
                      <text:number>d.</text:number>
                      <text:p text:style-name="al">welke voorwaarden aan het pgb verbonden zijn;</text:p>
                    </text:list-item>
                    <text:list-item text:style-override="id1-3-2-2-2-7-5-3-5">
                      <text:number>e.</text:number>
                      <text:p text:style-name="al">de duur van de voorziening, en</text:p>
                    </text:list-item>
                    <text:list-item text:style-override="id1-3-2-2-2-7-5-3-6">
                      <text:number>f.</text:number>
                      <text:p text:style-name="al">of een bijdrage in de kosten verschuldigd i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Jaarlijkse waardering mantelzorgers</text:p>
            <text:section text:name="artikel_id1-3-2-2-3-2" text:style-name="artikel">
              <text:p text:style-name="artikel_kop_titel"><text:span text:style-name="artikel_kop_label">Artikel</text:span> <text:span text:style-name="artikel_kop_nr">3:1</text:span> Jaarlijkse waardering mantelzorgers</text:p>
              <text:list text:style-name="id1-3-2-2-3-2-2">
                <text:list-item text:style-override="id1-3-2-2-3-2-2">
                  <text:number>1.</text:number>
                  <text:p text:style-name="al">Personen, al dan niet woonachtig in de gemeente, die als mantelzorger ondersteuning bieden aan een inwoner uit de gemeente kunnen jaarlijks in aanmerking komen voor een blijk van waardering.</text:p>
                </text:list-item>
                <text:list-item text:style-override="id1-3-2-2-3-2-3">
                  <text:number>2.</text:number>
                  <text:p text:style-name="al">Het college bepaalt in nadere regels waaruit de jaarlijkse blijk van waardering bestaat en aan welke voorwaarden moet worden voldaan om hiervoor in aanmerking te komen.</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Criteria maatwerkvoorziening algemeen</text:p>
              <text:list text:style-name="id1-3-2-2-4-2-2">
                <text:list-item text:style-override="id1-3-2-2-4-2-2">
                  <text:number>1.</text:number>
                  <text:p text:style-name="al">Het college neemt het verslag van het onderzoek, als bedoeld in artikel 2.4, als uitgangspunt bij het beoordelen van een aanvraag voor een maatwerkvoorziening.</text:p>
                </text:list-item>
                <text:list-item text:style-override="id1-3-2-2-4-2-3">
                  <text:number>2.</text:number>
                  <text:p text:style-name="al">Een cliënt komt in aanmerking voor een maatwerkvoorziening ter compensatie van de beperkingen in zijn zelfredzaamheid of participatie, als de cliënt de beperkingen niet kan verminderen of wegnemen door gebruik te maken van: </text:p>
                  <text:list text:style-name="id1-3-2-2-4-2-3-3">
                    <text:list-item text:style-override="id1-3-2-2-4-2-3-3-1">
                      <text:number>a.</text:number>
                      <text:p text:style-name="al">eigen kracht, en/ of </text:p>
                    </text:list-item>
                    <text:list-item text:style-override="id1-3-2-2-4-2-3-3-2">
                      <text:number>b.</text:number>
                      <text:p text:style-name="al">gebruikelijke hulp, en/ of</text:p>
                    </text:list-item>
                    <text:list-item text:style-override="id1-3-2-2-4-2-3-3-3">
                      <text:number>c.</text:number>
                      <text:p text:style-name="al">mantelzorg, en/ of</text:p>
                    </text:list-item>
                    <text:list-item text:style-override="id1-3-2-2-4-2-3-3-4">
                      <text:number>d.</text:number>
                      <text:p text:style-name="al">hulp van andere personen uit het sociale netwerk, en/ of</text:p>
                    </text:list-item>
                    <text:list-item text:style-override="id1-3-2-2-4-2-3-3-5">
                      <text:number>e.</text:number>
                      <text:p text:style-name="al">algemeen gebruikelijke voorzieningen, en/ of</text:p>
                    </text:list-item>
                    <text:list-item text:style-override="id1-3-2-2-4-2-3-3-6">
                      <text:number>f.</text:number>
                      <text:p text:style-name="al">algemene voorzieningen, en/ of </text:p>
                    </text:list-item>
                    <text:list-item text:style-override="id1-3-2-2-4-2-3-3-7">
                      <text:number>g.</text:number>
                      <text:p text:style-name="al">andere voorliggende wetgeving;</text:p>
                    </text:list-item>
                    <text:list-item text:style-override="id1-3-2-2-4-2-3-3-8">
                      <text:number>h.</text:number>
                      <text:p text:style-name="al">andere voorzieningen.</text:p>
                    </text:list-item>
                  </text:list>
                </text:list-item>
                <text:list-item text:style-override="id1-3-2-2-4-2-4">
                  <text:number>3.</text:number>
                  <text:p text:style-name="al">Bij het onderzoek als bedoeld in artikel 2.3.2, vierde lid, onder b. van de wet beoordeelt het college of er gebruikelijke hulp van huisgenoten als bedoeld in artikel 1.1.1, eerste lid 1 van de wet beschikbaar is. </text:p>
                </text:list-item>
                <text:list-item text:style-override="id1-3-2-2-4-2-5">
                  <text:number>4.</text:number>
                  <text:p text:style-name="al">Huisgenoten van de cliënt zijn verplicht, als zij daarom gevraagd worden, aan het college de medewerking te verlenen die redelijkerwijs nodig is voor de uitvoering van het onderzoek, alsmede bij heronderzoek.</text:p>
                </text:list-item>
                <text:list-item text:style-override="id1-3-2-2-4-2-6">
                  <text:number>5.</text:number>
                  <text:p text:style-name="al">Bij de beoordeling als bedoeld in het tweede lid, onder a. wordt, voor zover daartoe aanleiding is, rekening gehouden met:</text:p>
                  <text:list text:style-name="id1-3-2-2-4-2-6-3">
                    <text:list-item text:style-override="id1-3-2-2-4-2-6-3-1">
                      <text:number>a.</text:number>
                      <text:p text:style-name="al">de samenstelling van de leefeenheid van de cliënt en diens huisgenoot of huisgenoten;</text:p>
                    </text:list-item>
                    <text:list-item text:style-override="id1-3-2-2-4-2-6-3-2">
                      <text:number>b.</text:number>
                      <text:p text:style-name="al">de aard van de relatie tussen de cliënt en diens huisgenoot of huisgenoten;</text:p>
                    </text:list-item>
                    <text:list-item text:style-override="id1-3-2-2-4-2-6-3-3">
                      <text:number>c.</text:number>
                      <text:p text:style-name="al">de inhoudelijke aard, de omvang en de complexiteit van de ondersteuningsbehoefte van de cliënt;</text:p>
                    </text:list-item>
                    <text:list-item text:style-override="id1-3-2-2-4-2-6-3-4">
                      <text:number>d.</text:number>
                      <text:p text:style-name="al">de beschikbaarheid en de praktische, lichamelijke en geestelijke mogelijkheden van de huisgenoot of de huisgenoten voor het ondersteunen van de cliënt bij diens zelfredzaamheid en participatie dan wel het zich handhaven in de samenleving; </text:p>
                    </text:list-item>
                    <text:list-item text:style-override="id1-3-2-2-4-2-6-3-5">
                      <text:number>e.</text:number>
                      <text:p text:style-name="al">de mate waarin en de wijze waarop de cliënt voorafgaand aan de melding is ondersteund door diens huisgenoot of huisgenoten op het terrein van zelfredzaamheid en participatie dan wel het zich handhaven in de samenleving;</text:p>
                    </text:list-item>
                    <text:list-item text:style-override="id1-3-2-2-4-2-6-3-6">
                      <text:number>f.</text:number>
                      <text:p text:style-name="al">overige relevante omstandigheden van de huisgenoot of huisgenoten van de cliënt die redelijkerwijs van invloed kunnen zijn op de mogelijkheid om de cliënt hulp te bieden op het terrein van zelfredzaamheid en participatie dan wel het zich handhaven in de samenleving.</text:p>
                    </text:list-item>
                  </text:list>
                </text:list-item>
                <text:list-item text:style-override="id1-3-2-2-4-2-7">
                  <text:number>6.</text:number>
                  <text:p text:style-name="al">Het college kan nadere regels stellen over de maatwerkvoorzieningen die op grond van dit hoofdstuk beschikbaar zijn. </text:p>
                </text:list-item>
                <text:list-item text:style-override="id1-3-2-2-4-2-8">
                  <text:number>7.</text:number>
                  <text:p text:style-name="al">Als een maatwerkvoorziening noodzakelijk is, verstrekt het college de goedkoopst compenserende voorziening.</text:p>
                </text:list-item>
              </text:list>
            </text:section>
            <text:section text:name="artikel_id1-3-2-2-4-3" text:style-name="artikel">
              <text:p text:style-name="artikel_kop_titel"><text:span text:style-name="artikel_kop_label">Artikel</text:span> <text:span text:style-name="artikel_kop_nr">4:2</text:span> Weigeringsgronden maatwerkvoorziening algemeen</text:p>
              <text:p text:style-name="al">Geen maatwerkvoorziening wordt verstrekt:</text:p>
              <text:list text:style-name="id1-3-2-2-4-3-3">
                <text:list-item text:style-override="id1-3-2-2-4-3-3-1">
                  <text:number>a.</text:number>
                  <text:p text:style-name="al">als voor de problematiek die aanleiding geeft voor de noodzaak tot ondersteuning, een voorziening op grond van andere wet- en/ of regelgeving bestaat;</text:p>
                </text:list-item>
                <text:list-item text:style-override="id1-3-2-2-4-3-3-2">
                  <text:number>b.</text:number>
                  <text:p text:style-name="al">als de cliënt een indicatie heeft voor zorg met verblijf op grond van de Wet langdurige zorg of er redenen zijn om aan te nemen dat de cliënt daarvoor in aanmerking komt, maar weigert mee te werken aan het verkrijgen van een besluit hierover;</text:p>
                </text:list-item>
                <text:list-item text:style-override="id1-3-2-2-4-3-3-3">
                  <text:number>c.</text:number>
                  <text:p text:style-name="al">als de voorziening op therapeutische basis wordt aangevraagd of een therapeutisch doel dient;</text:p>
                </text:list-item>
                <text:list-item text:style-override="id1-3-2-2-4-3-3-4">
                  <text:number>d.</text:number>
                  <text:p text:style-name="al">als de cliënt de gevraagde voorziening na de melding en vóór de datum van de beschikking heeft gerealiseerd of geaccepteerd, tenzij het college daarvoor schriftelijk toestemming heeft gegeven of de noodzaak en passendheid van de voorziening en de gemaakte kosten achteraf nog kan beoordelen;</text:p>
                </text:list-item>
                <text:list-item text:style-override="id1-3-2-2-4-3-3-5">
                  <text:number>e.</text:number>
                  <text:p text:style-name="al">als de gevraagde voorziening al eerder aan de cliënt is verstrekt op grond van enige wettelijke bepaling en de normale afschrijvingstermijn van die voorziening nog niet verstreken is. Tenzij de voorziening verloren is gegaan door omstandigheden die niet aan de cliënt zijn toe te rekenen of de cliënt de restwaarde van de voorziening die verloren is gegaan geheel of gedeeltelijk vergoedt;</text:p>
                </text:list-item>
                <text:list-item text:style-override="id1-3-2-2-4-3-3-6">
                  <text:number>f.</text:number>
                  <text:p text:style-name="al">als deze niet hoofzakelijk op het individu is gericht;</text:p>
                </text:list-item>
                <text:list-item text:style-override="id1-3-2-2-4-3-3-7">
                  <text:number>g.</text:number>
                  <text:p text:style-name="al">als de voorziening niet noodzakelijk was geweest wanneer de cliënt rekening had gehouden met bestaande en bekende beperkingen en de te verwachten ontwikkelingen daarvan;</text:p>
                </text:list-item>
                <text:list-item text:style-override="id1-3-2-2-4-3-3-8">
                  <text:number>h.</text:number>
                  <text:p text:style-name="al">als de voorziening een anti-revaliderend karakter heeft, omdat de voorziening niet is gericht op het opheffen of verminderen van de beperkingen, ondersteuning bij zelfredzaamheid en/ of maatschappelijke participatie;</text:p>
                </text:list-item>
                <text:list-item text:style-override="id1-3-2-2-4-3-3-9">
                  <text:number>i.</text:number>
                  <text:p text:style-name="al">als deze niet langdurig noodzakelijk is;</text:p>
                </text:list-item>
                <text:list-item text:style-override="id1-3-2-2-4-3-3-10">
                  <text:number>j.</text:number>
                  <text:p text:style-name="al">als de cliënt niet zijn hoofdverblijf in de gemeente heeft.</text:p>
                </text:list-item>
              </text:list>
            </text:section>
            <text:section text:name="artikel_id1-3-2-2-4-4" text:style-name="artikel">
              <text:p text:style-name="artikel_kop_titel"><text:span text:style-name="artikel_kop_label">Artikel</text:span> <text:span text:style-name="artikel_kop_nr">4:3</text:span> Aanvullende criteria woonvoorziening</text:p>
              <text:p text:style-name="al">In aanvulling op de criteria zoals vermeld in artikel 4.1 wordt een woonvoorziening enkel en alleen verstrekt onder de volgende voorwaarden:</text:p>
              <text:list text:style-name="id1-3-2-2-4-4-3">
                <text:list-item text:style-override="id1-3-2-2-4-4-3-1">
                  <text:number>a.</text:number>
                  <text:p text:style-name="al">bij bouwkundige aanpassingen aan de woning waarbij de verwachte kosten meer dan €5.000,- bedragen moet eerst een programma van eisen worden opgesteld en minstens twee offertes worden opgevraagd;</text:p>
                </text:list-item>
                <text:list-item text:style-override="id1-3-2-2-4-4-3-2">
                  <text:number>b.</text:number>
                  <text:p text:style-name="al">de woningeigenaar aan wiens woning een bouwkundige aanpassing wordt getroffen, moet direct na het voltooien van de werkzaamheden in het kader van de bouwkundige aanpassing, maar uiterlijk binnen 12 maanden na het toekennen van deze bouwkundige aanpassing, de werkzaamheden bij het college gereed melden; </text:p>
                </text:list-item>
                <text:list-item text:style-override="id1-3-2-2-4-4-3-3">
                  <text:number>c.</text:number>
                  <text:p text:style-name="al">het college beoordeelt allereerst of het resultaat ‘normale gebruik van de woning’ ook te bereiken is via een verhuizing naar een geschikte woning of gemakkelijker geschikt te maken woning (het zogeheten ‘primaat van verhuizen’). Het college past het primaat van verhuizen alleen toe als de aanpassing naar verwachting meer dan €7.500,- bedraagt;</text:p>
                </text:list-item>
                <text:list-item text:style-override="id1-3-2-2-4-4-3-4">
                  <text:number>d.</text:number>
                  <text:p text:style-name="al">een cliënt kan voor verhuis- en/ of inrichtingskosten in aanmerking worden gebracht als een woningaanpassing niet als goedkoopst compenserende voorziening is aan te merken; </text:p>
                </text:list-item>
                <text:list-item text:style-override="id1-3-2-2-4-4-3-5">
                  <text:number>e.</text:number>
                  <text:p text:style-name="al">bij het bepalen van al dan niet bouwkundige woonvoorzieningen houdt het college rekening met de belangen van huisgeno(o)t(en)/ mantelzorger(s), zoals bij tilliften en andere hulpmiddelen die door huisgeno(o)t(en)/ mantelzorger(s) bediend moeten worden.</text:p>
                </text:list-item>
              </text:list>
            </text:section>
            <text:section text:name="artikel_id1-3-2-2-4-5" text:style-name="artikel">
              <text:p text:style-name="artikel_kop_titel"><text:span text:style-name="artikel_kop_label">Artikel</text:span> <text:span text:style-name="artikel_kop_nr">4:4</text:span> Weigeringsgronden voor een woonvoorziening</text:p>
              <text:p text:style-name="al">Geen woonvoorziening wordt verstrekt:</text:p>
              <text:list text:style-name="id1-3-2-2-4-5-3">
                <text:list-item text:style-override="id1-3-2-2-4-5-3-1">
                  <text:number>a.</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5-3-2">
                  <text:number>b.</text:number>
                  <text:p text:style-name="al">voor hotel/ pension, trekkerswoonwagen, klooster, tweede woning, vakantie- en recreatiewoning en/ of ADL-clusterwoning; </text:p>
                </text:list-item>
                <text:list-item text:style-override="id1-3-2-2-4-5-3-3">
                  <text:number>c.</text:number>
                  <text:p text:style-name="al">als de cliënt zijn hoofdverblijf niet heeft of niet zal hebben in de woning waaraan de voorziening wordt getroffen;</text:p>
                </text:list-item>
                <text:list-item text:style-override="id1-3-2-2-4-5-3-4">
                  <text:number>d.</text:number>
                  <text:p text:style-name="al">ten behoeve van woonruimte(n) die niet geschikt is (zijn) voor permanente bewoning; </text:p>
                </text:list-item>
                <text:list-item text:style-override="id1-3-2-2-4-5-3-5">
                  <text:number>e.</text:number>
                  <text:p text:style-name="al">als het om voorzieningen in gemeenschappelijke ruimten gaat, anders dan een automatische deuropener, een hellingbaan, het verbreden van gemeenschappelijke toegangsdeur, het aanbrengen van drempelhulp of vlonder of het aanbrengen van een opstelplaats bij de toegangsdeur van de gemeenschappelijke ruimte; </text:p>
                </text:list-item>
                <text:list-item text:style-override="id1-3-2-2-4-5-3-6">
                  <text:number>f.</text:number>
                  <text:p text:style-name="al">als de noodzaak het gevolg is van een verhuizing waarvoor geen aanleiding was op grond van beperkingen bij de zelfredzaamheid of participatie en er geen belangrijke reden voor de verhuizing is;</text:p>
                </text:list-item>
                <text:list-item text:style-override="id1-3-2-2-4-5-3-7">
                  <text:number>g.</text:number>
                  <text:p text:style-name="al">als de cliënt niet is verhuisd naar de voor zijn beperkingen meest geschikte beschikbare woning, tenzij daarvoor vooraf schriftelijk toestemming is gegeven door het college;</text:p>
                </text:list-item>
                <text:list-item text:style-override="id1-3-2-2-4-5-3-8">
                  <text:number>h.</text:number>
                  <text:p text:style-name="al">als 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item text:style-override="id1-3-2-2-4-5-3-9">
                  <text:number>i.</text:number>
                  <text:p text:style-name="al">als de voorziening in het geval van nieuwbouw of renovatie zonder noemenswaardige meerkosten meegenomen kan worden;</text:p>
                </text:list-item>
                <text:list-item text:style-override="id1-3-2-2-4-5-3-10">
                  <text:number>j.</text:number>
                  <text:p text:style-name="al">als de aan te passen woonruimte binnen vijf jaar niet meer bewoond mag worden of gesloopt gaat worden, tenzij de te verstrekken bouwkundige of woontechnische aanpassing niet meer dan €1.000,- bedraagt.</text:p>
                </text:list-item>
              </text:list>
            </text:section>
            <text:section text:name="artikel_id1-3-2-2-4-6" text:style-name="artikel">
              <text:p text:style-name="artikel_kop_titel"><text:span text:style-name="artikel_kop_label">Artikel</text:span> <text:span text:style-name="artikel_kop_nr">4:5</text:span> Aanvullende criteria beschermd wonen</text:p>
              <text:list text:style-name="id1-3-2-2-4-6-2">
                <text:list-item text:style-override="id1-3-2-2-4-6-2">
                  <text:number>1.</text:number>
                  <text:p text:style-name="al">Als de cliënt door een psychische of psychosociale beperking 24 uur per dag toezicht en ondersteuning nodig heeft om voor zichzelf te zorgen, komt de cliënt mogelijk in aanmerking voor ondersteuning op maat in de vorm van beschermd wonen. Het gaat hierbij niet om een (acute) crisissituatie.</text:p>
                </text:list-item>
                <text:list-item text:style-override="id1-3-2-2-4-6-3">
                  <text:number>2.</text:number>
                  <text:p text:style-name="al">Beschermd wonen biedt een beschermde woonomgeving in een woonvorm waar continu begeleiding aanwezig of nabij is. De begeleiding is erop gericht, dat de cliënt op termijn weer zelfstandig kan (gaan) wonen. Onder een beschermde woonomgeving kan ook een woning worden verstaan waarbij begeleiding en toezicht in de directe nabijheid wordt geboden.</text:p>
                </text:list-item>
                <text:list-item text:style-override="id1-3-2-2-4-6-4">
                  <text:number>3.</text:number>
                  <text:p text:style-name="al">Als de cliënt beschermd wonen nodig heeft, gelden de regels die zijn vastgelegd in de geldende verordening en eventuele nadere regels van het gemeentebestuur van Deventer.</text:p>
                </text:list-item>
              </text:list>
            </text:section>
            <text:section text:name="artikel_id1-3-2-2-4-7" text:style-name="artikel">
              <text:p text:style-name="artikel_kop_titel"><text:span text:style-name="artikel_kop_label">Artikel</text:span> <text:span text:style-name="artikel_kop_nr">4:6</text:span> Aanvullende criteria opvang</text:p>
              <text:list text:style-name="id1-3-2-2-4-7-2">
                <text:list-item text:style-override="id1-3-2-2-4-7-2">
                  <text:number>1.</text:number>
                  <text:p text:style-name="al">Als een persoon zijn thuissituatie heeft verlaten, al dan niet in verband met risico’s voor zijn veiligheid als gevolg van huiselijk geweld, en niet in staat is zich op eigen kracht te handhaven in de samenleving, komt hij in aanmerking voor opvang.</text:p>
                </text:list-item>
                <text:list-item text:style-override="id1-3-2-2-4-7-3">
                  <text:number>2.</text:number>
                  <text:p text:style-name="al">De opvang is erop gericht, dat de cliënt zich op termijn weer kan redden in de samenleving.</text:p>
                </text:list-item>
                <text:list-item text:style-override="id1-3-2-2-4-7-4">
                  <text:number>3.</text:number>
                  <text:p text:style-name="al">Als de cliënt maatschappelijke opvang nodig heeft als gevolg van psychische of psychosociale problemen, gelden de regels die zijn vastgelegd in de geldende verordening en eventuele nadere regels van het gemeentebestuur van Deventer. </text:p>
                </text:list-item>
                <text:list-item text:style-override="id1-3-2-2-4-7-5">
                  <text:number>4.</text:number>
                  <text:p text:style-name="al">Als de cliënt opvang nodig heeft als gevolg van huiselijk geweld, gelden de regels die zijn vastgelegd in de geldende verordening en eventuele nadere regels van het gemeentebestuur van Apeldoorn.</text:p>
                </text:list-item>
              </text:list>
            </text:section>
            <text:section text:name="artikel_id1-3-2-2-4-8" text:style-name="artikel">
              <text:p text:style-name="artikel_kop_titel"><text:span text:style-name="artikel_kop_label">Artikel</text:span> <text:span text:style-name="artikel_kop_nr">4:7</text:span> Aanvullende criteria voor vraagafhankelijk vervoer </text:p>
              <text:p text:style-name="al">Bij de te verstrekken vervoersvoorziening wordt alleen rekening gehouden met de verplaatsingen in de directe woon- en leefomgeving met een maximum van 2.000 kilometer op jaarbasis.</text:p>
            </text:section>
            <text:section text:name="artikel_id1-3-2-2-4-9" text:style-name="artikel">
              <text:p text:style-name="artikel_kop_titel"><text:span text:style-name="artikel_kop_label">Artikel</text:span> <text:span text:style-name="artikel_kop_nr">4:8</text:span> Aanvullende criteria voor huishoudelijke hulp</text:p>
              <text:p text:style-name="al">Voor het vaststellen van de inzet voor de maatwerkvoorziening huishoudelijke hulp wordt gebruik gemaakt van het laatstelijk door het bureau HHM opgestelde ‘Normenkader Huishoudelijke Ondersteuning’.</text:p>
            </text:section>
            <text:p text:style-name="hoofdstuk_bottom"/>
          </text:section>
          <text:section text:name="hoofdstuk_id1-3-2-2-5" text:style-name="hoofdstuk">
            <text:p text:style-name="hoofdstuk_kop"><text:span text:style-name="label">Hoofdstuk</text:span> <text:span text:style-name="nr">5</text:span> Een persoonsgebonden budget </text:p>
            <text:section text:name="artikel_id1-3-2-2-5-2" text:style-name="artikel">
              <text:p text:style-name="artikel_kop_titel"><text:span text:style-name="artikel_kop_label">Artikel</text:span> <text:span text:style-name="artikel_kop_nr">5:1</text:span> Aanvraag voor een maatwerkvoorziening in de vorm van een persoonsgebonden budget</text:p>
              <text:p text:style-name="al">Als een cliënt in aanmerking komt voor een maatwerkvoorziening en de ondersteuning zelf wenst in te kopen door middel van een pgb, moet de cliënt, in aanvulling op wat is bepaald in artikel 2.5, een budgetplan indienen. In het budgetplan is in elk geval opgenomen:</text:p>
              <text:list text:style-name="id1-3-2-2-5-2-3">
                <text:list-item text:style-override="id1-3-2-2-5-2-3-1">
                  <text:number>a.</text:number>
                  <text:p text:style-name="al">de te treffen maatwerkvoorziening en het beoogde resultaat;</text:p>
                </text:list-item>
                <text:list-item text:style-override="id1-3-2-2-5-2-3-2">
                  <text:number>b.</text:number>
                  <text:p text:style-name="al">de voorgenomen uitvoering en uitvoerder daarvan;</text:p>
                </text:list-item>
                <text:list-item text:style-override="id1-3-2-2-5-2-3-3">
                  <text:number>c.</text:number>
                  <text:p text:style-name="al">wie de beoogd beheerder is van het pgb;</text:p>
                </text:list-item>
                <text:list-item text:style-override="id1-3-2-2-5-2-3-4">
                  <text:number>d.</text:number>
                  <text:p text:style-name="al">de kosten van de voorziening, uitgedrukt in aantal eenheden en tarief;</text:p>
                </text:list-item>
                <text:list-item text:style-override="id1-3-2-2-5-2-3-5">
                  <text:number>e.</text:number>
                  <text:p text:style-name="al">de kwalificaties van de uitvoering;</text:p>
                </text:list-item>
                <text:list-item text:style-override="id1-3-2-2-5-2-3-6">
                  <text:number>f.</text:number>
                  <text:p text:style-name="al">een motivering waarom een persoonsgebonden budget gewenst is.</text:p>
                </text:list-item>
              </text:list>
            </text:section>
            <text:section text:name="artikel_id1-3-2-2-5-3" text:style-name="artikel">
              <text:p text:style-name="artikel_kop_titel"><text:span text:style-name="artikel_kop_label">Artikel</text:span> <text:span text:style-name="artikel_kop_nr">5:2</text:span> Aanvullende criteria persoonsgebonden budget</text:p>
              <text:list text:style-name="id1-3-2-2-5-3-2">
                <text:list-item text:style-override="id1-3-2-2-5-3-2">
                  <text:number>1.</text:number>
                  <text:p text:style-name="al">Het college kent in aanvulling op de criteria, zoals bepaald in artikel 4.1, een persoonsgebonden budget toe als naar het oordeel van het college het volgende is vastgesteld:</text:p>
                  <text:list text:style-name="id1-3-2-2-5-3-2-3">
                    <text:list-item text:style-override="id1-3-2-2-5-3-2-3-1">
                      <text:number>a.</text:number>
                      <text:p text:style-name="al">beheer van het budget: de cliënt moet zelfstandig, of met hulp van iemand uit zijn sociale netwerk, een gemachtigde of een wettelijk vertegenwoordiger, in staat zijn om de taken zoals vastgelegd in het budgetplan uit te voeren en zijn eigen belangen goed te kunnen beoordelen;</text:p>
                    </text:list-item>
                    <text:list-item text:style-override="id1-3-2-2-5-3-2-3-2">
                      <text:number>b.</text:number>
                      <text:p text:style-name="al">wens van de cliënt: de cliënt moet gemotiveerd aangeven dat hij een voorkeur heeft voor een pgb in plaats van zorg in natura;</text:p>
                    </text:list-item>
                    <text:list-item text:style-override="id1-3-2-2-5-3-2-3-3">
                      <text:number>c.</text:number>
                      <text:p text:style-name="al">kwaliteit en veiligheid van de zorg: de zorg, hulpmiddelen of aanpassingen die met het pgb worden aangeschaft, moeten veilig, doelmatig en afgestemd op de behoeften van de cliënt zijn.</text:p>
                    </text:list-item>
                  </text:list>
                </text:list-item>
                <text:list-item text:style-override="id1-3-2-2-5-3-3">
                  <text:number>2.</text:number>
                  <text:p text:style-name="al">Het college kan de Sociale verzekeringsbank gemotiveerd verzoeken om betalingen uit het pgb voor ten hoogste dertien weken geheel of gedeeltelijk op te schorten als duidelijk is dat de cliënt het pgb in die periode anders ten onrechte kan inzetten.</text:p>
                </text:list-item>
                <text:list-item text:style-override="id1-3-2-2-5-3-4">
                  <text:number>3.</text:number>
                  <text:p text:style-name="al">Aanbieders die formele hulp bieden in het kader van de wet, in de vorm van een maatwerkvoorziening in natura of pgb, voldoen kwalitatief aan wat daarover is bepaald in de wet en in de meest recente inkoop- en aanbestedingsdocumenten in het kader van de wet, zoals door het college vastgesteld.</text:p>
                </text:list-item>
              </text:list>
            </text:section>
            <text:section text:name="artikel_id1-3-2-2-5-4" text:style-name="artikel">
              <text:p text:style-name="artikel_kop_titel"><text:span text:style-name="artikel_kop_label">Artikel</text:span> <text:span text:style-name="artikel_kop_nr">5:3</text:span> Afwijzingsgronden persoonsgebonden budget</text:p>
              <text:list text:style-name="id1-3-2-2-5-4-2">
                <text:list-item text:style-override="id1-3-2-2-5-4-2">
                  <text:number>1.</text:number>
                  <text:p text:style-name="al">Een pgb mag niet worden besteed aan:</text:p>
                  <text:list text:style-name="id1-3-2-2-5-4-2-3">
                    <text:list-item text:style-override="id1-3-2-2-5-4-2-3-1">
                      <text:number>a.</text:number>
                      <text:p text:style-name="al">kosten voor bemiddeling, tussenpersonen of belangenbehartigers;</text:p>
                    </text:list-item>
                    <text:list-item text:style-override="id1-3-2-2-5-4-2-3-2">
                      <text:number>b.</text:number>
                      <text:p text:style-name="al">bemiddelings- of administratiekosten, coördinatie of voortgezette diagnostiek (zonder toestemming vooraf);</text:p>
                    </text:list-item>
                    <text:list-item text:style-override="id1-3-2-2-5-4-2-3-3">
                      <text:number>c.</text:number>
                      <text:p text:style-name="al">reis- en parkeerkosten;</text:p>
                    </text:list-item>
                    <text:list-item text:style-override="id1-3-2-2-5-4-2-3-4">
                      <text:number>d.</text:number>
                      <text:p text:style-name="al">kosten voor een feestdagenuitkering en een eenmalige uitkering.</text:p>
                    </text:list-item>
                  </text:list>
                </text:list-item>
                <text:list-item text:style-override="id1-3-2-2-5-4-3">
                  <text:number>2.</text:number>
                  <text:p text:style-name="al">Overige afwijzingsgronden voor een pgb zijn:</text:p>
                  <text:list text:style-name="id1-3-2-2-5-4-3-3">
                    <text:list-item text:style-override="id1-3-2-2-5-4-3-3-1">
                      <text:number>a.</text:number>
                      <text:p text:style-name="al">als in de drie jaren, voorafgaand aan de datum van het onderzoek, toepassing is gegeven aan artikel 2.3.10, eerste lid, onderdeel a., d., en e. van de wet;</text:p>
                    </text:list-item>
                    <text:list-item text:style-override="id1-3-2-2-5-4-3-3-2">
                      <text:number>b.</text:number>
                      <text:p text:style-name="al">als er sprake is van ondersteunen in een spoedeisende situatie, als bedoeld in artikel 2.3.3 van de wet (crisishulp/ crisisopvang/ spoedhulp/ spoedopvang);</text:p>
                    </text:list-item>
                    <text:list-item text:style-override="id1-3-2-2-5-4-3-3-3">
                      <text:number>c.</text:number>
                      <text:p text:style-name="al">als het pgb wordt besteed in het buitenland en de persoon langer dan 13 weken per jaar of een aaneengesloten periode langer dan zes weken daar verblijft, tenzij het college hiervoor vooraf expliciet toestemming heeft gegeven;</text:p>
                    </text:list-item>
                    <text:list-item text:style-override="id1-3-2-2-5-4-3-3-4">
                      <text:number>d.</text:number>
                      <text:p text:style-name="al">als een gemachtigde of beheerder van het pgb tevens (beoogd) uitvoerder is van de met het pgb ingekochte ondersteuning;</text:p>
                    </text:list-item>
                    <text:list-item text:style-override="id1-3-2-2-5-4-3-3-5">
                      <text:number>e.</text:number>
                      <text:p text:style-name="al">als de cliënt met het pgb een aanbieder wil inzetten die voorheen een (raam)overeenkomst had voor het leveren van zorg in natura, die is ontbonden vanwege aan de aanbieder toe te rekenen omstandigheden.</text:p>
                    </text:list-item>
                  </text:list>
                </text:list-item>
              </text:list>
            </text:section>
            <text:section text:name="artikel_id1-3-2-2-5-5" text:style-name="artikel">
              <text:p text:style-name="artikel_kop_titel"><text:span text:style-name="artikel_kop_label">Artikel</text:span> <text:span text:style-name="artikel_kop_nr">5:4</text:span> Onderscheid formele en informele hulp</text:p>
              <text:list text:style-name="id1-3-2-2-5-5-2">
                <text:list-item text:style-override="id1-3-2-2-5-5-2">
                  <text:number>1.</text:number>
                  <text:p text:style-name="al">Bij het vaststellen van de hoogte van het pgb, wordt onderscheid gemaakt tussen formele en informele hulp.</text:p>
                </text:list-item>
                <text:list-item text:style-override="id1-3-2-2-5-5-3">
                  <text:number>2.</text:number>
                  <text:p text:style-name="al">Van formele hulp is sprake als de hulp verleend wordt door de volgende personen, met uitzondering van bloed- of aanverwanten in de 1e of 2e graad van de cliënt:</text:p>
                  <text:list text:style-name="id1-3-2-2-5-5-3-3">
                    <text:list-item text:style-override="id1-3-2-2-5-5-3-3-1">
                      <text:number>a.</text:number>
                      <text:p text:style-name="al">personen die werkzaam zijn bij een instelling die ten aanzien van de voor het pgb uit te voeren taken/ werkzaamheden ingeschreven staan in het Handelsregister en die beschikken over relevante diploma’s die nodig zijn voor de uitoefening van de desbetreffende taken, of</text:p>
                    </text:list-item>
                    <text:list-item text:style-override="id1-3-2-2-5-5-3-3-2">
                      <text:number>b.</text:number>
                      <text:p text:style-name="al">personen die aangemerkt zijn als Zelfstandige Zonder Personeel (ZZP). Een ZZP’er moet ten aanzien van de voor het pgb uit te voeren taken/ werkzaamheden ingeschreven staan in het Handelsregister en beschikken over relevante diploma’s die nodig zijn voor de uitoefening van de desbetreffende taken.</text:p>
                    </text:list-item>
                  </text:list>
                </text:list-item>
                <text:list-item text:style-override="id1-3-2-2-5-5-4">
                  <text:number>3.</text:number>
                  <text:p text:style-name="al">Informele hulp is:</text:p>
                  <text:list text:style-name="id1-3-2-2-5-5-4-3">
                    <text:list-item text:style-override="id1-3-2-2-5-5-4-3-1">
                      <text:number>a.</text:number>
                      <text:p text:style-name="al">hulp die geboden wordt door personen, al dan niet uit het sociale netwerk, die niet voldoen aan de criteria als vermeld in het tweede lid;</text:p>
                    </text:list-item>
                    <text:list-item text:style-override="id1-3-2-2-5-5-4-3-2">
                      <text:number>b.</text:number>
                      <text:p text:style-name="al">hulp die geboden wordt door personen die voldoen aan de criteria als vermeld in het tweede lid, maar bloed- of aanverwanten in de 1e of 2e graad zijn van de cliënt.</text:p>
                    </text:list-item>
                  </text:list>
                </text:list-item>
              </text:list>
            </text:section>
            <text:section text:name="artikel_id1-3-2-2-5-6" text:style-name="artikel">
              <text:p text:style-name="artikel_kop_titel"><text:span text:style-name="artikel_kop_label">Artikel</text:span> <text:span text:style-name="artikel_kop_nr">5:5</text:span> Hoogte persoonsgebonden budget</text:p>
              <text:list text:style-name="id1-3-2-2-5-6-2">
                <text:list-item text:style-override="id1-3-2-2-5-6-2">
                  <text:number>1.</text:number>
                  <text:p text:style-name="al">De hoogte van het tarief van het pgb bedraagt voor:</text:p>
                  <text:list text:style-name="id1-3-2-2-5-6-2-3">
                    <text:list-item text:style-override="id1-3-2-2-5-6-2-3-1">
                      <text:number>a.</text:number>
                      <text:p text:style-name="al">Woonvoorzieningen en hulpmiddelen:</text:p>
                      <text:list text:style-name="id1-3-2-2-5-6-2-3-1-3">
                        <text:list-item text:style-override="id1-3-2-2-5-6-2-3-1-3-1">
                          <text:number>i.</text:number>
                          <text:p text:style-name="al">maximaal het bedrag van de goedkoopst compenserende voorziening in natura bij de leverancier waarmee de gemeente een overeenkomst heeft gesloten, zo nodig aangevuld met een vergoeding voor onderhoud en verzekering, of</text:p>
                        </text:list-item>
                        <text:list-item text:style-override="id1-3-2-2-5-6-2-3-1-3-2">
                          <text:number>ii.</text:number>
                          <text:p text:style-name="al">maximaal het bedrag van de kosten volgens de door het college geaccepteerde offerte als de gemeente voor de betreffende zaak geen overeenkomst heeft gesloten;</text:p>
                        </text:list-item>
                        <text:list-item text:style-override="id1-3-2-2-5-6-2-3-1-3-3">
                          <text:number>iii.</text:number>
                          <text:p text:style-name="al">bij voorzieningen waarbij de verwachte kosten meer dan €5.000,- bedragen, worden tenminste twee offertes opgevraagd en kan een programma van eisen worden opgesteld;</text:p>
                        </text:list-item>
                        <text:list-item text:style-override="id1-3-2-2-5-6-2-3-1-3-4">
                          <text:number>iv.</text:number>
                          <text:p text:style-name="al">als het gaat om hulpmiddelen die zijn opgenomen in de raamovereenkomst Wmo-hulpmiddelen 2024-2028 wordt het pgb als volgt berekend:</text:p>
                          <text:list text:style-name="id1-3-2-2-5-6-2-3-1-3-4-3">
                            <text:list-item text:style-override="id1-3-2-2-5-6-2-3-1-3-4-3-1">
                              <text:number>-</text:number>
                              <text:p text:style-name="al">pgb bedrag volwassenen: het huurbedrag van de raamovereenkomst berekend over een afschrijvingstermijn van zeven jaar;</text:p>
                            </text:list-item>
                            <text:list-item text:style-override="id1-3-2-2-5-6-2-3-1-3-4-3-2">
                              <text:number>-</text:number>
                              <text:p text:style-name="al">pgb bedrag kinderen: het huurbedrag van de raamovereenkomst berekend over een afschrijvingstermijn van vijf jaar;</text:p>
                            </text:list-item>
                          </text:list>
                        </text:list-item>
                      </text:list>
                    </text:list-item>
                    <text:list-item text:style-override="id1-3-2-2-5-6-2-3-2">
                      <text:number>b.</text:number>
                      <text:p text:style-name="al">Huishoudelijke hulp:</text:p>
                      <text:list text:style-name="id1-3-2-2-5-6-2-3-2-3">
                        <text:list-item text:style-override="id1-3-2-2-5-6-2-3-2-3-1">
                          <text:number>i.</text:number>
                          <text:p text:style-name="al">formele huishoudelijke hulp: 100% van het tarief van de door de gemeente gecontracteerde ondersteuning in natura bij een schoon huis;</text:p>
                        </text:list-item>
                        <text:list-item text:style-override="id1-3-2-2-5-6-2-3-2-3-2">
                          <text:number>ii.</text:number>
                          <text:p text:style-name="al">informele huishoudelijke hulp: het uurloon van de hoogste periodiek behorende bij hulp bij het huishouden van de voor de betreffende periode geldende cao Verpleeg- en Verzorgingshuizen en Thuiszorg (VVT), te vermeerderen met vakantietoeslag en de tegenwaarde van de verlofuren;</text:p>
                        </text:list-item>
                      </text:list>
                    </text:list-item>
                    <text:list-item text:style-override="id1-3-2-2-5-6-2-3-3">
                      <text:number>c.</text:number>
                      <text:p text:style-name="al">Begeleiding en persoonlijke verzorging:</text:p>
                      <text:list text:style-name="id1-3-2-2-5-6-2-3-3-3">
                        <text:list-item text:style-override="id1-3-2-2-5-6-2-3-3-3-1">
                          <text:number>i.</text:number>
                          <text:p text:style-name="al">formele hulp: 100% van het tarief van de door de gemeente gecontracteerde begeleiding bij activiteiten in natura;</text:p>
                        </text:list-item>
                        <text:list-item text:style-override="id1-3-2-2-5-6-2-3-3-3-2">
                          <text:number>ii.</text:number>
                          <text:p text:style-name="al">informele hulp in de vorm van begeleiding individueel licht en persoonlijke verzorging: het tarief per uur bedraagt maximaal de hoogte van het uurloon van de hoogste periodiek behorende bij de Functie Waardering Gezondheidszorg (FWG 30) van de voor de betreffende periode geldende cao VVT, vermeerderd met vakantietoeslag en de tegenwaarde van de verlofuren; </text:p>
                        </text:list-item>
                        <text:list-item text:style-override="id1-3-2-2-5-6-2-3-3-3-3">
                          <text:number>iii.</text:number>
                          <text:p text:style-name="al">informele hulp in de vorm van begeleiding groep licht: minimaal het minimumloon inclusief vakantiebijslag, zoals bedoeld in de Wet minimumloon en minimumvakantiebijslag;</text:p>
                        </text:list-item>
                      </text:list>
                    </text:list-item>
                    <text:list-item text:style-override="id1-3-2-2-5-6-2-3-4">
                      <text:number>d.</text:number>
                      <text:p text:style-name="al">Respijtopvang: formele hulp: 100% van het tarief van de door de gemeente gecontracteerde respijtopvang in natura; </text:p>
                    </text:list-item>
                    <text:list-item text:style-override="id1-3-2-2-5-6-2-3-5">
                      <text:number>e.</text:number>
                      <text:p text:style-name="al">Vraagafhankelijk vervoer:</text:p>
                      <text:list text:style-name="id1-3-2-2-5-6-2-3-5-3">
                        <text:list-item text:style-override="id1-3-2-2-5-6-2-3-5-3-1">
                          <text:number>i.</text:number>
                          <text:p text:style-name="al">niet-gecontracteerde taxivervoerder: maximaal het geldende tarief conform de regeling maximumtarief en bekendmakingen tarieven taxivervoer tot een maximum van 2.000 kilometer per jaar; </text:p>
                        </text:list-item>
                        <text:list-item text:style-override="id1-3-2-2-5-6-2-3-5-3-2">
                          <text:number>ii.</text:number>
                          <text:p text:style-name="al">eigen vervoer (alternatief Plus OV): maximaal de fiscaal vrijgestelde vergoeding per kilometer tot een maximum van 2.000 kilometer per jaar;</text:p>
                        </text:list-item>
                      </text:list>
                    </text:list-item>
                    <text:list-item text:style-override="id1-3-2-2-5-6-2-3-6">
                      <text:number>f.</text:number>
                      <text:p text:style-name="al">Routegebonden vervoer (vervoer van en naar dagbesteding) bij een niet-gecontracteerde taxivervoerder: 100% van het tarief van de door de gemeente gecontracteerde aanbieder van vervoer van en naar dagbesteding.</text:p>
                    </text:list-item>
                  </text:list>
                </text:list-item>
                <text:list-item text:style-override="id1-3-2-2-5-6-3">
                  <text:number>2.</text:number>
                  <text:p text:style-name="al">Als het op basis van het eerste lid vastgestelde pgb in een individueel geval onvoldoende is om de aangewezen voorziening te kunnen inkopen, wordt het tarief zodanig aangepast dat de voorziening hiermee bij tenminste één aanbieder kan worden ingekocht.</text:p>
                </text:list-item>
                <text:list-item text:style-override="id1-3-2-2-5-6-4">
                  <text:number>3.</text:number>
                  <text:p text:style-name="al">Het college kan nadere regels stellen over de hoogte van het pgb.</text:p>
                </text:list-item>
              </text:list>
            </text:section>
            <text:p text:style-name="hoofdstuk_bottom"/>
          </text:section>
          <text:section text:name="hoofdstuk_id1-3-2-2-6" text:style-name="hoofdstuk">
            <text:p text:style-name="hoofdstuk_kop"><text:span text:style-name="label">Hoofdstuk</text:span> <text:span text:style-name="nr">6</text:span> Financiële tegemoetkoming</text:p>
            <text:section text:name="artikel_id1-3-2-2-6-2" text:style-name="artikel">
              <text:p text:style-name="artikel_kop_titel"><text:span text:style-name="artikel_kop_label">Artikel</text:span> <text:span text:style-name="artikel_kop_nr">6:1</text:span> Financiële tegemoetkoming</text:p>
              <text:list text:style-name="id1-3-2-2-6-2-2">
                <text:list-item text:style-override="id1-3-2-2-6-2-2">
                  <text:number>1.</text:number>
                  <text:p text:style-name="al">Een cliënt komt in aanmerking voor een financiële tegemoetkoming als dit een passende bijdrage levert aan de zelfredzaamheid en participatie en het om één van de volgende voorzieningen gaat:</text:p>
                  <text:list text:style-name="id1-3-2-2-6-2-2-3">
                    <text:list-item text:style-override="id1-3-2-2-6-2-2-3-1">
                      <text:number>a.</text:number>
                      <text:p text:style-name="al">de kosten voor verhuizing en herinrichting. De hoogte is gebaseerd op marktonderzoek naar de kosten voor verhuizing en de Nibud-normen voor stoffering;</text:p>
                    </text:list-item>
                    <text:list-item text:style-override="id1-3-2-2-6-2-2-3-2">
                      <text:number>b.</text:number>
                      <text:p text:style-name="al">de kosten voor een sportvoorziening.</text:p>
                    </text:list-item>
                  </text:list>
                </text:list-item>
                <text:list-item text:style-override="id1-3-2-2-6-2-3">
                  <text:number>2.</text:number>
                  <text:p text:style-name="al">Het college legt de hoogte van de financiële tegemoetkoming vast in nadere regels.</text:p>
                </text:list-item>
              </text:list>
            </text:section>
            <text:p text:style-name="hoofdstuk_bottom"/>
          </text:section>
          <text:section text:name="hoofdstuk_id1-3-2-2-7" text:style-name="hoofdstuk">
            <text:p text:style-name="hoofdstuk_kop"><text:span text:style-name="label">Hoofdstuk</text:span> <text:span text:style-name="nr">7</text:span> Bijdragen</text:p>
            <text:section text:name="artikel_id1-3-2-2-7-2" text:style-name="artikel">
              <text:p text:style-name="artikel_kop_titel"><text:span text:style-name="artikel_kop_label">Artikel</text:span> <text:span text:style-name="artikel_kop_nr">7:1</text:span> Bijdrage in de kosten van maatwerkvoorzieningen</text:p>
              <text:list text:style-name="id1-3-2-2-7-2-2">
                <text:list-item text:style-override="id1-3-2-2-7-2-2">
                  <text:number>1.</text:number>
                  <text:p text:style-name="al">Een cliënt is een bijdrage in de kosten verschuldigd voor een maatwerkvoorziening, zolang de cliënt van de maatwerkvoorziening gebruik maakt of gedurende de periode waarvoor een pgb wordt verstrekt.</text:p>
                </text:list-item>
                <text:list-item text:style-override="id1-3-2-2-7-2-3">
                  <text:number>2.</text:number>
                  <text:p text:style-name="al">Voor de niet in het derde tot en met achtste lid vermelde maatwerkvoorzieningen bedraagt de hoogte van de bijdrage voor een of meerdere voorzieningen tezamen het landelijk vastgestelde tarief voor de ongehuwde cliënt of de gehuwde cliënt tezamen.</text:p>
                </text:list-item>
                <text:list-item text:style-override="id1-3-2-2-7-2-4">
                  <text:number>3.</text:number>
                  <text:p text:style-name="al">De hoogte van de bijdrage voor de maatwerkvoorziening voor het vraagafhankelijk vervoer is per rit gelijk aan van de door de gemeente gecontracteerde vervoer geldende opstaptarief plus een tarief vermenigvuldigd met het aantal gereisde kilometers.</text:p>
                </text:list-item>
                <text:list-item text:style-override="id1-3-2-2-7-2-5">
                  <text:number>4.</text:number>
                  <text:p text:style-name="al">De bijdrage in de kosten voor de maatwerkvoorzieningen beschermd wonen worden vastgesteld conform het Uitvoeringsbesluit Wmo 2015.</text:p>
                </text:list-item>
                <text:list-item text:style-override="id1-3-2-2-7-2-6">
                  <text:number>5.</text:number>
                  <text:p text:style-name="al">De kostprijs van een maatwerkvoorziening in de vorm van een persoonsgebonden budget is gelijk aan de hoogte van het pgb.</text:p>
                </text:list-item>
                <text:list-item text:style-override="id1-3-2-2-7-2-7">
                  <text:number>6.</text:number>
                  <text:p text:style-name="al">De hoogte van de bijdrage in de kosten voor maatschappelijke opvang wordt door het gemeentebestuur van de centrumgemeente Deventer vastgesteld.</text:p>
                </text:list-item>
                <text:list-item text:style-override="id1-3-2-2-7-2-8">
                  <text:number>7.</text:number>
                  <text:p text:style-name="al">Als een maatwerkvoorziening of pgb wordt verstrekt voor een woningaanpassing voor een minderjarige cliënt is de bijdrage in de kosten verschuldigd door:</text:p>
                  <text:list text:style-name="id1-3-2-2-7-2-8-3">
                    <text:list-item text:style-override="id1-3-2-2-7-2-8-3-1">
                      <text:number>a.</text:number>
                      <text:p text:style-name="al">de onderhoudsplichtige ouders, en</text:p>
                    </text:list-item>
                    <text:list-item text:style-override="id1-3-2-2-7-2-8-3-2">
                      <text:number>b.</text:number>
                      <text:p text:style-name="al">degene die anders dan als ouder samen met de ouder het gezag uitoefent over een cliënt.</text:p>
                    </text:list-item>
                  </text:list>
                </text:list-item>
                <text:list-item text:style-override="id1-3-2-2-7-2-9">
                  <text:number>8.</text:number>
                  <text:p text:style-name="al">In afwijking van het bepaalde in het eerste lid is geen bijdrage in de kosten verschuldigd bij of voor:</text:p>
                  <text:list text:style-name="id1-3-2-2-7-2-9-3">
                    <text:list-item text:style-override="id1-3-2-2-7-2-9-3-1">
                      <text:number>a.</text:number>
                      <text:p text:style-name="al">een maatwerkvoorziening in de vorm van een financiële tegemoetkoming;</text:p>
                    </text:list-item>
                    <text:list-item text:style-override="id1-3-2-2-7-2-9-3-2">
                      <text:number>b.</text:number>
                      <text:p text:style-name="al">aanpassingen in een gemeenschappelijke ruimte;</text:p>
                    </text:list-item>
                    <text:list-item text:style-override="id1-3-2-2-7-2-9-3-3">
                      <text:number>c.</text:number>
                      <text:p text:style-name="al">een maatwerkvoorziening in het kader van Werkt Mee;</text:p>
                    </text:list-item>
                    <text:list-item text:style-override="id1-3-2-2-7-2-9-3-4">
                      <text:number>d.</text:number>
                      <text:p text:style-name="al">sportvoorzieningen;</text:p>
                    </text:list-item>
                    <text:list-item text:style-override="id1-3-2-2-7-2-9-3-5">
                      <text:number>e.</text:number>
                      <text:p text:style-name="al">rolstoelen.</text:p>
                    </text:list-item>
                  </text:list>
                </text:list-item>
              </text:list>
            </text:section>
            <text:section text:name="artikel_id1-3-2-2-7-3" text:style-name="artikel">
              <text:p text:style-name="artikel_kop_titel"><text:span text:style-name="artikel_kop_label">Artikel</text:span> <text:span text:style-name="artikel_kop_nr">7:2</text:span> Ritbijdrage vraagafhankelijk vervoer</text:p>
              <text:list text:style-name="id1-3-2-2-7-3-2">
                <text:list-item text:style-override="id1-3-2-2-7-3-2">
                  <text:number>1.</text:number>
                  <text:p text:style-name="al">In afwijking van artikel 2.1.4a, vierde lid van de wet wordt voor gebruik van vraagafhankelijk vervoer een ritbijdrage gevraagd. Deze ritbijdrage bestaat uit een opstaptarief en een kilometertarief.</text:p>
                </text:list-item>
                <text:list-item text:style-override="id1-3-2-2-7-3-3">
                  <text:number>2.</text:number>
                  <text:p text:style-name="al">Binnen het vraagafhankelijke vervoer wordt er onderscheid gemaakt in tarieven voor lokaal verplaatsen en bovenlokaal verplaatsen:</text:p>
                  <text:list text:style-name="id1-3-2-2-7-3-3-3">
                    <text:list-item text:style-override="id1-3-2-2-7-3-3-3-1">
                      <text:number>a.</text:number>
                      <text:p text:style-name="al">lokaal verplaatsen: voor vervoer over maximaal 20 kilometer binnen een reisgebied van 20 kilometer vanaf het adres waar de cliënt zijn hoofdverblijf heeft wordt een ritbijdrage gevraagd van €0,23 km met een opstaptarief van €1,25; dit tarief geldt ook voor vervoer in het kader van ziekenbezoek naar de ziekenhuizen in Deventer, Apeldoorn en Doetinchem; </text:p>
                    </text:list-item>
                    <text:list-item text:style-override="id1-3-2-2-7-3-3-3-2">
                      <text:number>b.</text:number>
                      <text:p text:style-name="al">bovenlokaal verplaatsen: voor het vervoer over een afstand van 20 tot 40 kilometer vanaf het adres waar de cliënt zijn hoofdverblijf heeft, wordt een ritbijdrage gevraagd van €2,35 per km met een opstaptarief van €1,25.</text:p>
                    </text:list-item>
                  </text:list>
                </text:list-item>
                <text:list-item text:style-override="id1-3-2-2-7-3-4">
                  <text:number>3.</text:number>
                  <text:p text:style-name="al">De ritbijdrage geldt ook voor de sociale begeleider. Een medisch begeleider betaalt geen ritbijdrage.</text:p>
                </text:list-item>
                <text:list-item text:style-override="id1-3-2-2-7-3-5">
                  <text:number>4.</text:number>
                  <text:p text:style-name="al">Een minderjarige tot 4 jaar reist gratis mee; een minderjarige van 4 tot 12 jaar met een Wmo-indicatie krijgt op het totale tarief van de ritbijdrage een korting.</text:p>
                </text:list-item>
              </text:list>
            </text:section>
            <text:section text:name="artikel_id1-3-2-2-7-4" text:style-name="artikel">
              <text:p text:style-name="artikel_kop_titel"><text:span text:style-name="artikel_kop_label">Artikel</text:span> <text:span text:style-name="artikel_kop_nr">7:3</text:span> Vervoer van en naar dagbesteding (routegebonden vervoer) </text:p>
              <text:list text:style-name="id1-3-2-2-7-4-2">
                <text:list-item text:style-override="id1-3-2-2-7-4-2">
                  <text:number>1.</text:number>
                  <text:p text:style-name="al">Voor het routegebonden vervoer van en naar een geïndiceerde maatwerkvoorziening is het hebben van een vervoerpas niet verplicht.</text:p>
                </text:list-item>
                <text:list-item text:style-override="id1-3-2-2-7-4-3">
                  <text:number>2.</text:number>
                  <text:p text:style-name="al">Voor vervoer van en naar dagbesteding betaalt de cliënt geen kilometertarief en geen opstaptarief.</text:p>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8:1</text:span> Toezicht</text:p>
              <text:list text:style-name="id1-3-2-2-8-2-2">
                <text:list-item text:style-override="id1-3-2-2-8-2-2">
                  <text:number>1.</text:number>
                  <text:p text:style-name="al">Het college wijst een toezichthouder aan die belast is met het houden van toezicht op de algemene voorwaarden voor de inkoop Wmo, zoals door het college vastgesteld, en de naleving van rechtmatige uitvoering van de wet, waaronder de bestrijding van misbruik, oneigenlijk gebruik en niet-gebruik van de voorziening.</text:p>
                </text:list-item>
                <text:list-item text:style-override="id1-3-2-2-8-2-3">
                  <text:number>2.</text:number>
                  <text:p text:style-name="al">Het college kan nadere regels vaststellen over de bevoegdheden van de toezichthouder.</text:p>
                </text:list-item>
              </text:list>
            </text:section>
            <text:section text:name="artikel_id1-3-2-2-8-3" text:style-name="artikel">
              <text:p text:style-name="artikel_kop_titel"><text:span text:style-name="artikel_kop_label">Artikel</text:span> <text:span text:style-name="artikel_kop_nr">8:2</text:span> Maatregelen onterechte toekenning voorzieningen en wangedrag</text:p>
              <text:list text:style-name="id1-3-2-2-8-3-2">
                <text:list-item text:style-override="id1-3-2-2-8-3-2">
                  <text:number>1.</text:number>
                  <text:p text:style-name="al">Een cliënt die een aanvraag heeft ingediend of aan wie een voorziening is verstrekt, moet zo snel mogelijk schriftelijk aan het college melden als er feiten of omstandigheden zijn die het recht op de voorziening kunnen beïnvloeden.</text:p>
                </text:list-item>
                <text:list-item text:style-override="id1-3-2-2-8-3-3">
                  <text:number>2.</text:number>
                  <text:p text:style-name="al">Het college kan een besluit, genomen op grond van deze verordening, geheel of gedeeltelijk herzien of intrekken als een van de situaties in artikel 2.3.10, eerste lid van de wet zich voordoet.</text:p>
                </text:list-item>
                <text:list-item text:style-override="id1-3-2-2-8-3-4">
                  <text:number>3.</text:number>
                  <text:p text:style-name="al">Als de cliënt een met het pgb aangeschafte voorziening binnen de afschrijvingstermijn niet meer gebruikt:</text:p>
                  <text:list text:style-name="id1-3-2-2-8-3-4-3">
                    <text:list-item text:style-override="id1-3-2-2-8-3-4-3-1">
                      <text:number>a.</text:number>
                      <text:p text:style-name="al">wordt de restwaarde van de voorziening verrekend met een nieuw toe te kennen pgb;</text:p>
                    </text:list-item>
                    <text:list-item text:style-override="id1-3-2-2-8-3-4-3-2">
                      <text:number>b.</text:number>
                      <text:p text:style-name="al">wordt bij een eventueel nieuw toe te kennen pgb voor instandhoudingkosten voor de nog niet verstreken termijn verrekend met de nieuw toe te kennen instandhoudingkosten.</text:p>
                    </text:list-item>
                  </text:list>
                </text:list-item>
                <text:list-item text:style-override="id1-3-2-2-8-3-5">
                  <text:number>4.</text:number>
                  <text:p text:style-name="al">Een besluit tot verlening van een pgb kan worden ingetrokken als blijkt dat het budget binnen zes maanden na toekenning niet is aangewend voor de bekostiging van de voorziening waarvoor de verlening heeft plaatsgevonden.</text:p>
                </text:list-item>
                <text:list-item text:style-override="id1-3-2-2-8-3-6">
                  <text:number>5.</text:number>
                  <text:p text:style-name="al">Als het recht op een voorziening is ingetrokken, kan op basis daarvan een al uitbetaald pgb worden teruggevorderd met terugwerkende kracht tot uiterlijk de datum dat het recht is ingetrokken.</text:p>
                </text:list-item>
                <text:list-item text:style-override="id1-3-2-2-8-3-7">
                  <text:number>6.</text:number>
                  <text:p text:style-name="al">Bij herhaald en ernstig wangedrag bij het ontvangen van diensten dan wel herhaalde onzorgvuldige omgang met verstrekte voorzieningen, kan het college al dan niet tijdelijke maatregelen voor de cliënt treffen ter bescherming van de medewerker van een aanbieder dan wel voorkomen van (verdere) schade.</text:p>
                </text:list-item>
              </text:list>
            </text:section>
            <text:p text:style-name="hoofdstuk_bottom"/>
          </text:section>
          <text:section text:name="hoofdstuk_id1-3-2-2-9" text:style-name="hoofdstuk">
            <text:p text:style-name="hoofdstuk_kop"><text:span text:style-name="label">Hoofdstuk</text:span> <text:span text:style-name="nr">9</text:span> Kwaliteit en klachten</text:p>
            <text:section text:name="artikel_id1-3-2-2-9-2" text:style-name="artikel">
              <text:p text:style-name="artikel_kop_titel"><text:span text:style-name="artikel_kop_label">Artikel</text:span> <text:span text:style-name="artikel_kop_nr">9:1</text:span> Kwaliteitseisen en bestrijding oneigenlijk gebruik </text:p>
              <text:list text:style-name="id1-3-2-2-9-2-2">
                <text:list-item text:style-override="id1-3-2-2-9-2-2">
                  <text:number>1.</text:number>
                  <text:p text:style-name="al">Aanbieders die formele hulp bieden in het kader van de wet in de vorm van een maatwerkvoorziening in natura of pgb, voldoen kwalitatief aan wat daarover is bepaald in de wet en in de meest recente inkoopdocumenten in het kader van de wet, zoals door het college vastgesteld.</text:p>
                </text:list-item>
                <text:list-item text:style-override="id1-3-2-2-9-2-3">
                  <text:number>2.</text:number>
                  <text:p text:style-name="al">In aanvulling op het derde lid moet een formele zorgaanbieder in ieder geval voldoen aan de volgende kwaliteitseisen:</text:p>
                  <text:list text:style-name="id1-3-2-2-9-2-3-3">
                    <text:list-item text:style-override="id1-3-2-2-9-2-3-3-1">
                      <text:number>a.</text:number>
                      <text:p text:style-name="al">verleent verantwoorde hulp (ondersteuning op goed niveau, veilig, doeltreffend, doelmatig en cliëntgericht en afgestemd op de reële behoefte van de cliënt);</text:p>
                    </text:list-item>
                    <text:list-item text:style-override="id1-3-2-2-9-2-3-3-2">
                      <text:number>b.</text:number>
                      <text:p text:style-name="al">organiseert zich op zodanige wijze en voorziet zich zodanig van personeel en materieel dat dit leidt tot verantwoorde hulp;</text:p>
                    </text:list-item>
                    <text:list-item text:style-override="id1-3-2-2-9-2-3-3-3">
                      <text:number>c.</text:number>
                      <text:p text:style-name="al">beschikt over een systeem voor dossiervorming;</text:p>
                    </text:list-item>
                    <text:list-item text:style-override="id1-3-2-2-9-2-3-3-4">
                      <text:number>d.</text:number>
                      <text:p text:style-name="al">werkt met een uitvoeringsplan, evaluatie en een urenregistratie;</text:p>
                    </text:list-item>
                    <text:list-item text:style-override="id1-3-2-2-9-2-3-3-5">
                      <text:number>e.</text:number>
                      <text:p text:style-name="al">werkt met medewerkers die beschikken over een Verklaring Omtrent het Gedrag (VOG);</text:p>
                    </text:list-item>
                    <text:list-item text:style-override="id1-3-2-2-9-2-3-3-6">
                      <text:number>f.</text:number>
                      <text:p text:style-name="al">beschikt over een meldcode voor huiselijk geweld en kindermishandeling;</text:p>
                    </text:list-item>
                    <text:list-item text:style-override="id1-3-2-2-9-2-3-3-7">
                      <text:number>g.</text:number>
                      <text:p text:style-name="al">beschikt over een klachteninstantie;</text:p>
                    </text:list-item>
                    <text:list-item text:style-override="id1-3-2-2-9-2-3-3-8">
                      <text:number>h.</text:number>
                      <text:p text:style-name="al">heeft een vastgesteld privacy beleid en houdt zich daaraan.</text:p>
                    </text:list-item>
                  </text:list>
                </text:list-item>
                <text:list-item text:style-override="id1-3-2-2-9-2-4">
                  <text:number>3.</text:number>
                  <text:p text:style-name="al">Informele hulp moet kwalitatief voldoen aan de volgende voorwaarden:</text:p>
                  <text:list text:style-name="id1-3-2-2-9-2-4-3">
                    <text:list-item text:style-override="id1-3-2-2-9-2-4-3-1">
                      <text:number>a.</text:number>
                      <text:p text:style-name="al">de zorg aan de cliënt leidt niet tot overbelasting van de persoon die behoort tot het sociale netwerk;</text:p>
                    </text:list-item>
                    <text:list-item text:style-override="id1-3-2-2-9-2-4-3-2">
                      <text:number>b.</text:number>
                      <text:p text:style-name="al">de persoon die behoort tot het sociale netwerk oefent op geen enkele wijze druk uit op de cliënt bij de besluitvorming om over te gaan tot uitbetaling;</text:p>
                    </text:list-item>
                    <text:list-item text:style-override="id1-3-2-2-9-2-4-3-3">
                      <text:number>c.</text:number>
                      <text:p text:style-name="al">de inzet van de persoon die behoort tot het sociale netwerk is aantoonbaar van goede kwaliteit en daarbij staat het belang van de cliënt centraal;</text:p>
                    </text:list-item>
                    <text:list-item text:style-override="id1-3-2-2-9-2-4-3-4">
                      <text:number>d.</text:number>
                      <text:p text:style-name="al">individuele begeleiding en groepsbegeleiding basis en complex kunnen niet informeel worden aangeboden. </text:p>
                    </text:list-item>
                  </text:list>
                </text:list-item>
                <text:list-item text:style-override="id1-3-2-2-9-2-5">
                  <text:number>4.</text:number>
                  <text:p text:style-name="al">Onverminderd andere handhavingsbevoegdheden ziet het college toe op de naleving van deze eisen door periodieke overleggen met de aanbieders, een jaarlijks cliëntervaringonderzoek en het zo nodig in overleg met de cliënt ter plaatse controleren van de geleverde voorzieningen.</text:p>
                </text:list-item>
                <text:list-item text:style-override="id1-3-2-2-9-2-6">
                  <text:number>5.</text:number>
                  <text:p text:style-name="al">Het college onderzoekt, al dan niet steekproefsgewijs, of de verstrekte voorziening, alsook de bestedingen van een pgb, worden gebruikt of besteed voor het doel waarvoor ze is verstrekt.</text:p>
                </text:list-item>
              </text:list>
            </text:section>
            <text:section text:name="artikel_id1-3-2-2-9-3" text:style-name="artikel">
              <text:p text:style-name="artikel_kop_titel"><text:span text:style-name="artikel_kop_label">Artikel</text:span> <text:span text:style-name="artikel_kop_nr">9:2</text:span> Verhouding prijs en kwaliteit levering voorziening door derden</text:p>
              <text:list text:style-name="id1-3-2-2-9-3-2">
                <text:list-item text:style-override="id1-3-2-2-9-3-2">
                  <text:number>1.</text:number>
                  <text:p text:style-name="al">Ter waarborging van een goede verhouding tussen de prijs voor de levering van een voorziening door een derde als bedoeld in artikel 2.6.4 van de wet en de eisen die gesteld worden aan de kwaliteit van de voorziening stelt het college vast:</text:p>
                  <text:list text:style-name="id1-3-2-2-9-3-2-3">
                    <text:list-item text:style-override="id1-3-2-2-9-3-2-3-1">
                      <text:number>a.</text:number>
                      <text:p text:style-name="al">een vaste prijs, die geldt voor een inschrijving als bedoeld in de Aanbestedingswet 2012 en het aangaan van een overeenkomst met een derde, of</text:p>
                    </text:list-item>
                    <text:list-item text:style-override="id1-3-2-2-9-3-2-3-2">
                      <text:number>b.</text:number>
                      <text:p text:style-name="al">een reële prijs die geldt als ondergrens voor:</text:p>
                      <text:list text:style-name="id1-3-2-2-9-3-2-3-2-3">
                        <text:list-item text:style-override="id1-3-2-2-9-3-2-3-2-3-1">
                          <text:number>1°</text:number>
                          <text:p text:style-name="al">een inschrijving en het aangaan van een overeenkomst met een derde, en</text:p>
                        </text:list-item>
                        <text:list-item text:style-override="id1-3-2-2-9-3-2-3-2-3-2">
                          <text:number>2°</text:number>
                          <text:p text:style-name="al">de vaste prijs, als bedoeld hiervoor onder a..</text:p>
                        </text:list-item>
                      </text:list>
                    </text:list-item>
                  </text:list>
                </text:list-item>
                <text:list-item text:style-override="id1-3-2-2-9-3-3">
                  <text:number>2.</text:number>
                  <text:p text:style-name="al">Het college stelt de prijzen, als bedoeld in het eerste lid, vast:</text:p>
                  <text:list text:style-name="id1-3-2-2-9-3-3-3">
                    <text:list-item text:style-override="id1-3-2-2-9-3-3-3-1">
                      <text:number>a.</text:number>
                      <text:p text:style-name="al">overeenkomstig de eisen aan de kwaliteit van die voorziening, waaronder de eisen aan de deskundigheid van de beroepskracht, bedoeld in artikel 2.1.3, tweede lid, onderdeel c. van de wet, en</text:p>
                    </text:list-item>
                    <text:list-item text:style-override="id1-3-2-2-9-3-3-3-2">
                      <text:number>b.</text:number>
                      <text:p text:style-name="al">rekening houdend met de continuïteit in de hulpverlening, bedoeld in artikel 2.6.5, tweede lid van de wet, tussen degenen aan wie de voorziening wordt verstrekt en de betrokken hulpverleners.</text:p>
                    </text:list-item>
                  </text:list>
                </text:list-item>
                <text:list-item text:style-override="id1-3-2-2-9-3-4">
                  <text:number>3.</text:number>
                  <text:p text:style-name="al">Het college baseert de vaste prijs of de reële prijs op de volgende kostprijselementen:</text:p>
                  <text:list text:style-name="id1-3-2-2-9-3-4-3">
                    <text:list-item text:style-override="id1-3-2-2-9-3-4-3-1">
                      <text:number>a.</text:number>
                      <text:p text:style-name="al">de kosten van de beroepskracht;</text:p>
                    </text:list-item>
                    <text:list-item text:style-override="id1-3-2-2-9-3-4-3-2">
                      <text:number>b.</text:number>
                      <text:p text:style-name="al">redelijke overheadkosten;</text:p>
                    </text:list-item>
                    <text:list-item text:style-override="id1-3-2-2-9-3-4-3-3">
                      <text:number>c.</text:number>
                      <text:p text:style-name="al">kosten voor niet productieve uren van de beroepskrachten als gevolg van verlof, ziekte, scholing en werkoverleg;</text:p>
                    </text:list-item>
                    <text:list-item text:style-override="id1-3-2-2-9-3-4-3-4">
                      <text:number>d.</text:number>
                      <text:p text:style-name="al">reis- en opleidingskosten;</text:p>
                    </text:list-item>
                    <text:list-item text:style-override="id1-3-2-2-9-3-4-3-5">
                      <text:number>e.</text:number>
                      <text:p text:style-name="al">indexatie van de reële prijs voor het leveren van een dienst;</text:p>
                    </text:list-item>
                    <text:list-item text:style-override="id1-3-2-2-9-3-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9-4" text:style-name="artikel">
              <text:p text:style-name="artikel_kop_titel"><text:span text:style-name="artikel_kop_label">Artikel</text:span> <text:span text:style-name="artikel_kop_nr">9:3</text:span> Meldingsregeling calamiteiten en geweld</text:p>
              <text:list text:style-name="id1-3-2-2-9-4-2">
                <text:list-item text:style-override="id1-3-2-2-9-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middellijk aan de toezichthoudend ambtenaar.</text:p>
                </text:list-item>
                <text:list-item text:style-override="id1-3-2-2-9-4-4">
                  <text:number>3.</text:number>
                  <text:p text:style-name="al">De toezichthoudend ambtenaar, als bedoeld in artikel 6.1 van de wet, doet onderzoek naar de calamiteiten en geweldsincidenten en adviseert het college over het voorkomen van verdere calamiteiten en het bestrijden van geweld.</text:p>
                </text:list-item>
                <text:list-item text:style-override="id1-3-2-2-9-4-5">
                  <text:number>4.</text:number>
                  <text:p text:style-name="al">Het college kan nadere regels stellen over welke verdere eisen gelden voor het melden van calamiteiten en geweld bij het verstrekken van een voorziening.</text:p>
                </text:list-item>
              </text:list>
            </text:section>
            <text:section text:name="artikel_id1-3-2-2-9-5" text:style-name="artikel">
              <text:p text:style-name="artikel_kop_titel"><text:span text:style-name="artikel_kop_label">Artikel</text:span> <text:span text:style-name="artikel_kop_nr">9:4</text:span> Klachtenregeling en medezeggenschap</text:p>
              <text:list text:style-name="id1-3-2-2-9-5-2">
                <text:list-item text:style-override="id1-3-2-2-9-5-2">
                  <text:number>1.</text:number>
                  <text:p text:style-name="al">Aanbieders zijn verplicht te beschikken over een regeling voor de afhandeling van klachten van cliënten ten aanzien van alle voorzieningen.</text:p>
                </text:list-item>
                <text:list-item text:style-override="id1-3-2-2-9-5-3">
                  <text:number>2.</text:number>
                  <text:p text:style-name="al">Aanbieders met meer dan tien cliënten moeten een regeling vaststellen voor de medezeggenschap van cliënten over voorgenomen besluiten van de aanbieder die voor de gebruikers van belang zijn voor de door hen ontvangen voorzieningen.</text:p>
                </text:list-item>
              </text:list>
            </text:section>
            <text:p text:style-name="hoofdstuk_bottom"/>
          </text:section>
          <text:section text:name="hoofdstuk_id1-3-2-2-10" text:style-name="hoofdstuk">
            <text:p text:style-name="hoofdstuk_kop"><text:span text:style-name="label">Hoofdstuk</text:span> <text:span text:style-name="nr">10</text:span> Beleidsparticipatie</text:p>
            <text:section text:name="artikel_id1-3-2-2-10-2" text:style-name="artikel">
              <text:p text:style-name="artikel_kop_titel"><text:span text:style-name="artikel_kop_label">Artikel</text:span> <text:span text:style-name="artikel_kop_nr">10:1</text:span> Betrekken van ingezetenen bij het beleid </text:p>
              <text:list text:style-name="id1-3-2-2-10-2-2">
                <text:list-item text:style-override="id1-3-2-2-10-2-2">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0-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en ondersteuning. </text:p>
                </text:list-item>
                <text:list-item text:style-override="id1-3-2-2-10-2-4">
                  <text:number>3.</text:number>
                  <text:p text:style-name="al">Het college kan nadere regels stellen ter uitvoering van het bepaalde in het eerste en tweede lid. </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 </text:p>
              <text:p text:style-name="al">Het college kan één of meer artikelen van deze verordening buiten toepassing laten of daarvan afwijken, voor zover toepassing daarvan, gelet op het belang van het bieden van maatschappelijke ondersteuning, leidt tot een onbillijkheid van overwegende aard.</text:p>
            </text:section>
            <text:section text:name="artikel_id1-3-2-2-11-3" text:style-name="artikel">
              <text:p text:style-name="artikel_kop_titel"><text:span text:style-name="artikel_kop_label">Artikel</text:span> <text:span text:style-name="artikel_kop_nr">11:2</text:span> Intrekking oude verordening</text:p>
              <text:p text:style-name="al">De Verordening maatschappelijke ondersteuning gemeente Zutphen 2020, zoals vastgesteld bij besluit van 16 december 2019, wordt ingetrokken. </text:p>
            </text:section>
            <text:section text:name="artikel_id1-3-2-2-11-4" text:style-name="artikel">
              <text:p text:style-name="artikel_kop_titel"><text:span text:style-name="artikel_kop_label">Artikel</text:span> <text:span text:style-name="artikel_kop_nr">11:3</text:span> Inwerkingtreding</text:p>
              <text:p text:style-name="al">Deze verordening treedt in werking op de dag na de datum van bekendmaking en werkt terug tot en met 1 januari 2025.</text:p>
            </text:section>
            <text:section text:name="artikel_id1-3-2-2-11-5" text:style-name="artikel">
              <text:p text:style-name="artikel_kop_titel"><text:span text:style-name="artikel_kop_label">Artikel</text:span> <text:span text:style-name="artikel_kop_nr">11:4</text:span> Overgangsrecht</text:p>
              <text:list text:style-name="id1-3-2-2-11-5-2">
                <text:list-item text:style-override="id1-3-2-2-11-5-2">
                  <text:number>1.</text:number>
                  <text:p text:style-name="al">Een cliënt houdt recht op een lopende voorziening verstrekt op grond van de Verordening maatschappelijke ondersteuning gemeente Zutphen 2020 totdat het college een nieuw besluit heeft genomen waarbij het besluit waarmee deze voorziening is verstrekt, wordt ingetrokken. </text:p>
                </text:list-item>
                <text:list-item text:style-override="id1-3-2-2-11-5-3">
                  <text:number>2.</text:number>
                  <text:p text:style-name="al">Een aanvraag die is ingediend onder de Verordening maatschappelijke ondersteuning gemeente Zutphen 2020 en waarop nog niet is beslist bij het in werking treden van deze verordening, wordt afgehandeld op grond van deze verordening.</text:p>
                </text:list-item>
                <text:list-item text:style-override="id1-3-2-2-11-5-4">
                  <text:number>3.</text:number>
                  <text:p text:style-name="al">Het beslissen op een bezwaarschrift gericht tegen een besluit op grond van de Verordening maatschappelijke ondersteuning gemeente Zutphen 2020, gebeurt op grond van de Verordening maatschappelijke ondersteuning gemeente Zutphen 2020 die daarvoor zijn geldigheid behoudt. </text:p>
                </text:list-item>
              </text:list>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maatschappelijke ondersteuning gemeente Zutphen 2025.</text:p>
            </text:section>
            <text:p text:style-name="hoofdstuk_bottom"/>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55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Zorg en gezondheid | Organisatie en beleid</meta:user-defined>
    <meta:user-defined meta:name="DC.source">artikel 2.1.3 van de Wet maatschappelijke ondersteuning 2015]|[1.0:c:BWBR0035362&amp;artikel=2.1.3&amp;g=2025-01-01</meta:user-defined>
    <meta:user-defined meta:name="DC.source">artikel 2.1.4, eerste lid, van de Wet maatschappelijke ondersteuning 2015]|[1.0:c:BWBR0035362&amp;artikel=2.1.4&amp;lid=1&amp;g=2025-01-01</meta:user-defined>
    <meta:user-defined meta:name="DC.source">artikel 2.1.4, tweede lid, van de Wet maatschappelijke ondersteuning 2015]|[1.0:c:BWBR0035362&amp;artikel=2.1.4&amp;lid=2&amp;g=2025-01-01</meta:user-defined>
    <meta:user-defined meta:name="DC.source">artikel 2.1.4, derde lid, van de Wet maatschappelijke ondersteuning 2015]|[1.0:c:BWBR0035362&amp;artikel=2.1.4&amp;lid=3&amp;g=2025-01-01</meta:user-defined>
    <meta:user-defined meta:name="DC.source">artikel 2.1.4, vierde lid, van de Wet maatschappelijke ondersteuning 2015]|[1.0:c:BWBR0035362&amp;artikel=2.1.4&amp;lid=4&amp;g=2025-01-01</meta:user-defined>
    <meta:user-defined meta:name="DC.source">artikel 2.1.4, zesde lid, van de Wet maatschappelijke ondersteuning 2015]|[1.0:c:BWBR0035362&amp;artikel=2.1.4&amp;lid=6&amp;g=2025-01-01</meta:user-defined>
    <meta:user-defined meta:name="DC.source">artikel 2.1.4a, eerste lid, van de Wet maatschappelijke ondersteuning 2015]|[1.0:c:BWBR0035362&amp;artikel=2.1.4a&amp;lid=1&amp;g=2025-01-01</meta:user-defined>
    <meta:user-defined meta:name="DC.source">artikel 2.1.4a, tweede lid, van de Wet maatschappelijke ondersteuning 2015]|[1.0:c:BWBR0035362&amp;artikel=2.1.4a&amp;lid=2&amp;g=2025-01-01</meta:user-defined>
    <meta:user-defined meta:name="DC.source">artikel 2.1.4a, vijfde lid, van de Wet maatschappelijke ondersteuning 2015]|[1.0:c:BWBR0035362&amp;artikel=2.1.4a&amp;lid=5&amp;g=2025-01-01</meta:user-defined>
    <meta:user-defined meta:name="DC.source">artikel 2.1.4a, zesde lid, van de Wet maatschappelijke ondersteuning 2015]|[1.0:c:BWBR0035362&amp;artikel=2.1.4a&amp;lid=6&amp;g=2025-01-01</meta:user-defined>
    <meta:user-defined meta:name="DC.source">artikel 2.1.4b, tweede lid, van de Wet maatschappelijke ondersteuning 2015]|[1.0:c:BWBR0035362&amp;artikel=2.1.4b&amp;lid=2&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1.7 van de Wet maatschappelijke ondersteuning 2015]|[1.0:c:BWBR0035362&amp;artikel=2.1.7&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3.8, tweede lid, van het Uitvoeringsbesluit Wmo 2015]|[1.0:c:BWBR0035733&amp;artikel=3.8&amp;lid=2&amp;g=2025-01-01</meta:user-defined>
    <meta:user-defined meta:name="DC.source">artikel 5.4 van het Uitvoeringsbesluit Wmo 2015]|[1.0:c:BWBR0035733&amp;artikel=5.4&amp;g=2025-01-01</meta:user-defined>
    <meta:user-defined meta:name="OVERHEIDop.referentienummer">965940</meta:user-defined>
    <meta:user-defined meta:name="DCTERMS.alternative">Verordening maatschappelijke ondersteuning gemeente Zutphen 2025</meta:user-defined>
    <dc:language>nl</dc:language>
    <meta:user-defined meta:name="OVERHEIDop.locatietype/OVERHEIDop.gebiedsmarkering">Gemeente</meta:user-defined>
    <meta:user-defined meta:name="DC.title">Verordening maatschappelijke ondersteuning gemeente Zutphen 2025</meta:user-defined>
    <meta:user-defined meta:name="DCTERMS.W3CDTF/DCTERMS.available">2025-04-23</meta:user-defined>
    <meta:user-defined meta:name="DCTERMS.W3CDTF/OVERHEIDop.jaargang">2025</meta:user-defined>
    <meta:user-defined meta:name="OVERHEIDop.publicationIssue">173558</meta:user-defined>
    <meta:user-defined meta:name="OVERHEIDop.betreftRegeling">CVDR738376_1</meta:user-defined>
    <meta:user-defined meta:name="xs:date/OVERHEIDop.startdatum">2025-04-24</meta:user-defined>
    <meta:user-defined meta:name="OVERHEIDop.GmbID/DC.identifier">gmb-2025-173558</meta:user-defined>
    <meta:user-defined meta:name="OVERHEIDop.versieInformatie"/>
  </office:meta>
</office:document-meta>
</file>