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9 in Nieuwveen - het plaatsen van vlaggenmasten en het aanpassen van d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 in Nieuwveen - zaaknummer Z2025-00000808 - aanvraag omgevingsvergunning voor het plaatsen van vlaggenmasten en het aanpassen van de reclame - beslistermijn is verlengd met een periode van zes weken - verzonden 17 april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55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8</meta:user-defined>
    <dc:language>nl</dc:language>
    <meta:user-defined meta:name="OVERHEIDop.locatietype/OVERHEIDop.gebiedsmarkering">Vlak</meta:user-defined>
    <meta:user-defined meta:name="DC.title">Verlenging beslistermijn Dorpsstraat 9 in Nieuwveen - het plaatsen van vlaggenmasten en het aanpassen van de reclam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556</meta:user-defined>
    <meta:user-defined meta:name="OVERHEIDop.GmbID/DC.identifier">gmb-2025-173556</meta:user-defined>
    <meta:user-defined meta:name="OVERHEIDop.versieInformatie"/>
  </office:meta>
</office:document-meta>
</file>