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Saneren van de bodem Locatie Nagelerstraat 37 in Emm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een besluit maatwerkvoorschriften voor de activiteit saneren van de bodem hebben opgesteld.</text:p>
            <text:p text:style-name="common-al"/>
            <text:p text:style-name="common-al">Omschrijving : Saneren van de bodem</text:p>
            <text:p text:style-name="common-al">Locatie : Nagelerstraat 37 in Emmeloord</text:p>
            <text:p text:style-name="common-al">Verzenddatum : 17 april 2025</text:p>
            <text:p text:style-name="common-al">Kenmerk : Z2025-006279</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verzonden worden aan:</text:p>
            <text:p text:style-name="common-al"/>
            <text:p text:style-name="common-al">Gemeente Noordoostpolder</text:p>
            <text:p text:style-name="common-al">t.a.v. team Bezwaar</text:p>
            <text:p text:style-name="common-al">Postbus 155</text:p>
            <text:p text:style-name="common-al">8300 AD EMMELOORD</text:p>
            <text:p text:style-name="common-al"/>
            <text:p text:style-name="common-al">
            <text:span text:style-name="nadrukvet">Wilt u de start van de activiteiten tegenhouden?</text:span>
          </text:p>
            <text:p text:style-name="common-al">Het besluit treedt in werking op de dag na de in deze publicatie genoemde verzenddatum. Het aantekenen van bezwaar schorst deze inwerkingtreding niet. Als de onmiddellijke uitvoering van dit besluit onherstelbare gevolgen met zich meebrengt, dan kunt u vragen de start van de activiteiten tegen te houden voordat een besluit is genomen over uw bewaar. Dit heet het indienen van een verzoek om een voorlopige voorziening. Dit kan schriftelijk bij de voorzieningenrechter van de rechtbank Midden-Nederland, Afdeling bestuursrecht,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span text:style-name="nadrukondlijn">www.rechtspraak.nl</text:span>.</text:p>
            <text:p text:style-name="common-al"/>
            <text:p text:style-name="common-al">
            <text:span text:style-name="nadrukvet">Vragen</text:span>
          </text:p>
            <text:p text:style-name="common-al">Heeft u vragen dan kunt u contact opnemen met de Omgevingsdienst Flevoland Gooi &amp; Vechtstreek via telefoonnummer: 088 – 63 33 000 of e-mail: <text:span text:style-name="nadrukondlijn">info@ofgv.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35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maatwerkvoorschriften Bal Saneren van de bodem Locatie Nagelerstraat 37 in Emmeloord</meta:user-defined>
    <meta:user-defined meta:name="OVERHEIDop.datumEindeReactietermijn">2025-05-30</meta:user-defined>
    <meta:user-defined meta:name="OVERHEIDop.TilID/OVERHEIDop.terinzageleggingOP">til-2025-13328</meta:user-defined>
    <meta:user-defined meta:name="DCTERMS.W3CDTF/DCTERMS.available">2025-04-22</meta:user-defined>
    <meta:user-defined meta:name="DCTERMS.W3CDTF/OVERHEIDop.jaargang">2025</meta:user-defined>
    <meta:user-defined meta:name="OVERHEIDop.publicationIssue">173554</meta:user-defined>
    <meta:user-defined meta:name="OVERHEIDop.GmbID/DC.identifier">gmb-2025-173554</meta:user-defined>
    <meta:user-defined meta:name="OVERHEIDop.versieInformatie"/>
  </office:meta>
</office:document-meta>
</file>