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KV Springt, De Pas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KV Springt</text:p>
            <text:p text:style-name="common-al">Datum: 26 april 2025 </text:p>
            <text:p text:style-name="common-al">Locatie: De Pas 44</text:p>
            <text:p text:style-name="common-al">Dossiernummer: 4518752</text:p>
            <text:p text:style-name="common-al">Verzenddatum besluit: 16 april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5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RKV Springt, De Pas 44</meta:user-defined>
    <meta:user-defined meta:name="DCTERMS.W3CDTF/DCTERMS.available">2025-04-22</meta:user-defined>
    <meta:user-defined meta:name="DCTERMS.W3CDTF/OVERHEIDop.jaargang">2025</meta:user-defined>
    <meta:user-defined meta:name="OVERHEIDop.publicationIssue">173546</meta:user-defined>
    <meta:user-defined meta:name="OVERHEIDop.GmbID/DC.identifier">gmb-2025-173546</meta:user-defined>
    <meta:user-defined meta:name="OVERHEIDop.versieInformatie"/>
  </office:meta>
</office:document-meta>
</file>