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zonnepanelen en dakkapel voorzijde, vervangen dakkapel achterzijde ); 1779838; 15-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43, 1221 KK Hilversum (plaatsen zonnepanelen en dakkapel voorzijde, vervangen dakkapel achterzijde ); 1779838; 15-04-2025; Status: Aanvraag ontvangen, gemeente Hilversum</text:p>
            <text:p text:style-name="common-al">
            
          </text:p>
            <text:p text:style-name="common-al">Datum indiening aanvraag: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9838</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43, 1221 KK Hilversum (plaatsen zonnepanelen en dakkapel voorzijde, vervangen dakkapel achterzijde ); 1779838; 15-04-2025; Status: Aanvraag ontvangen, gemeente Hilversum</meta:user-defined>
    <meta:user-defined meta:name="DCTERMS.W3CDTF/DCTERMS.available">2025-04-23</meta:user-defined>
    <meta:user-defined meta:name="DCTERMS.W3CDTF/OVERHEIDop.jaargang">2025</meta:user-defined>
    <meta:user-defined meta:name="OVERHEIDop.publicationIssue">173543</meta:user-defined>
    <meta:user-defined meta:name="OVERHEIDop.GmbID/DC.identifier">gmb-2025-173543</meta:user-defined>
    <meta:user-defined meta:name="OVERHEIDop.versieInformatie"/>
  </office:meta>
</office:document-meta>
</file>