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 Bollekantje C-Toernooi 2025, Drielsedijk 17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ollekantje C-Toernooi 2025</text:p>
            <text:p text:style-name="common-al">Datum: 27 juni 2025 t/m 29 juni 2025</text:p>
            <text:p text:style-name="common-al">Locatie: Drielsedijk 17e</text:p>
            <text:p text:style-name="common-al">Dossiernummer: 4416656</text:p>
            <text:p text:style-name="common-al">Verzenddatum besluit: 16 april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5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 Bollekantje C-Toernooi 2025, Drielsedijk 17e</meta:user-defined>
    <meta:user-defined meta:name="DCTERMS.W3CDTF/DCTERMS.available">2025-04-22</meta:user-defined>
    <meta:user-defined meta:name="DCTERMS.W3CDTF/OVERHEIDop.jaargang">2025</meta:user-defined>
    <meta:user-defined meta:name="OVERHEIDop.publicationIssue">173540</meta:user-defined>
    <meta:user-defined meta:name="OVERHEIDop.GmbID/DC.identifier">gmb-2025-173540</meta:user-defined>
    <meta:user-defined meta:name="OVERHEIDop.versieInformatie"/>
  </office:meta>
</office:document-meta>
</file>