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Kalverdijkerlaantje tegenover nummer 33, 1747 G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68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5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8</meta:user-defined>
    <meta:user-defined meta:name="DCTERMS.abstract">Ontvangst aanvraag omgevingsvergunning Kalverdijkerlaantje tegenover nummer 33, 1747 GE in Tuitjen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Kalverdijkerlaantje tegenover nummer 33, 1747 GE in Tuitjenhor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37</meta:user-defined>
    <meta:user-defined meta:name="OVERHEIDop.GmbID/DC.identifier">gmb-2025-173537</meta:user-defined>
    <meta:user-defined meta:name="OVERHEIDop.versieInformatie"/>
  </office:meta>
</office:document-meta>
</file>