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plaatsen van gevelreclame aan de voorgevel op het perceel Utrechtsestraat 30, 3811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en plaatsen van gevelreclame aan de voorgevel op het perceel Utrechtsestraat 30, 3811 LB Amersfoort</text:span>
          </text:p>
            <text:p text:style-name="common-al">De Gemeente Amersfoort heeft op17-04-2025 een omgevingsvergunning verleend voor het wijzigen en plaatsen van gevelreclame aan de voorgevel op het perceel Utrechtsestraat 30, 3811 LB Amersfoort, met kenmerk CLZ-000226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5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653</meta:user-defined>
    <dc:language>nl</dc:language>
    <meta:user-defined meta:name="OVERHEIDop.locatietype/OVERHEIDop.gebiedsmarkering">Punt</meta:user-defined>
    <meta:user-defined meta:name="DC.title">Verleende omgevingsvergunning voor het wijzigen en plaatsen van gevelreclame aan de voorgevel op het perceel Utrechtsestraat 30, 3811 LB Amersfoort</meta:user-defined>
    <meta:user-defined meta:name="DCTERMS.W3CDTF/DCTERMS.available">2025-04-23</meta:user-defined>
    <meta:user-defined meta:name="DCTERMS.W3CDTF/OVERHEIDop.jaargang">2025</meta:user-defined>
    <meta:user-defined meta:name="OVERHEIDop.publicationIssue">173536</meta:user-defined>
    <meta:user-defined meta:name="OVERHEIDop.GmbID/DC.identifier">gmb-2025-173536</meta:user-defined>
    <meta:user-defined meta:name="OVERHEIDop.versieInformatie"/>
  </office:meta>
</office:document-meta>
</file>