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Buitenspeeldag 2025 Blaeustraatkwartier op 11-06-2025, Van der Lij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Van der Lijnstraat, Alkmaar<text:span text:style-name="nadrukvet">; </text:span>Het organiseren van Buitenspeeldag 2025 Blaeustraatkwartier op 11-06-2025</text:p>
            <text:p text:style-name="common-al">
            
          </text:p>
            <text:p text:style-name="common-al">Datum ontvangst: 11-04-2025</text:p>
            <text:p text:style-name="last-al">Zaaknummer: 00001122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5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244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Buitenspeeldag 2025 Blaeustraatkwartier op 11-06-2025, Van der Lijnstraat, Alkmaa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34</meta:user-defined>
    <meta:user-defined meta:name="OVERHEIDop.GmbID/DC.identifier">gmb-2025-173534</meta:user-defined>
    <meta:user-defined meta:name="OVERHEIDop.versieInformatie"/>
  </office:meta>
</office:document-meta>
</file>