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lgemeen directeur van de gemeente Lelystad, houdende het verlenen van ondermandaat aan managers in het sociaal domein (ondermandaat manager sociaal domein Lelysta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Lelystad;</text:p>
            <text:p text:style-name="al"/>
            <text:p text:style-name="al">gelet op:</text:p>
            <text:p text:style-name="al"/>
            <text:p text:style-name="al">de Algemene wet bestuursrecht en de mandaatregeling 2025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le besluiten genomen door managers die werkzaam zijn binnen het sociaal domein te bekrachtigen, voor zover deze binnen hun takenpakket valt. </text:p>
              </text:list-item>
              <text:list-item text:style-override="id1-3-2-2-1-2-2">
                <text:number>2.</text:number>
                <text:p text:style-name="al">de mandaten verleend aan teamleiders in het Algemeen mandaat Lelystad 2025 en in volgnummers 1 tot en met 5 en 13 tot en met 19 van het Mandaat Sociaal 2025 tevens te mandateren aan managers die werkzaam zijn binnen het sociaal domein, elk voor zover het binnen hun takenpakket valt. </text:p>
              </text:list-item>
              <text:list-item text:style-override="id1-3-2-2-1-2-3">
                <text:number>3.</text:number>
                <text:p text:style-name="al">de mandaten van besluitpunt 2 inwerkingtreding met ingang van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 april 2025</text:span></text:p>
          </text:section>
          <text:section text:name="ondertekening_id1-3-2-3-2">
            <text:p><text:span text:style-name="functie"/></text:p>
            <text:p><text:span text:style-name="functie">De algemeen directeur van de gemeente Lelysta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Algemene wet bestuursrecht]|[1.0:c:BWBR0005537&amp;g=2025-04-04</meta:user-defined>
    <meta:user-defined meta:name="DCTERMS.alternative">Besluit van de algemeen directeur van de gemeente Lelystad, houdende het verlenen van ondermandaat aan managers in het sociaal domein (ondermandaat manager sociaal domein Lelystad)</meta:user-defined>
    <dc:language>nl</dc:language>
    <meta:user-defined meta:name="OVERHEIDop.locatietype/OVERHEIDop.gebiedsmarkering">Gemeente</meta:user-defined>
    <meta:user-defined meta:name="DC.title">Besluit van de algemeen directeur van de gemeente Lelystad, houdende het verlenen van ondermandaat aan managers in het sociaal domein (ondermandaat manager sociaal domein Lelystad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33</meta:user-defined>
    <meta:user-defined meta:name="OVERHEIDop.betreftRegeling">CVDR738375_1</meta:user-defined>
    <meta:user-defined meta:name="OVERHEIDop.GmbID/DC.identifier">gmb-2025-173533</meta:user-defined>
    <meta:user-defined meta:name="xs:date/OVERHEIDop.startdatum">2025-04-24</meta:user-defined>
    <meta:user-defined meta:name="OVERHEIDop.versieInformatie"/>
  </office:meta>
</office:document-meta>
</file>