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achter het huis in parkeerhof van 6 t/m 28 mei 2025, Karperstraat achter nr. 30, 1432P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5 een besluit genomen op de aanvraag. De vergunning is aangevraagd voor het plaatsen van container achter het huis in parkeerhof van 6 t/m 28 mei 2025 op locatie Karperstraat achter nr. 30, 1432P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7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7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5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Betreft:  besluit op locatie Karperstraat achter nr. 30, 1432PA Aalsmeer</meta:user-defined>
    <dc:language>nl</dc:language>
    <meta:user-defined meta:name="OVERHEIDop.locatietype/OVERHEIDop.gebiedsmarkering">Vlak</meta:user-defined>
    <meta:user-defined meta:name="DC.title">Aanvraag vergunning toegekend voor het plaatsen van container achter het huis in parkeerhof van 6 t/m 28 mei 2025, Karperstraat achter nr. 30, 1432PA Aalsmeer</meta:user-defined>
    <meta:user-defined meta:name="DCTERMS.W3CDTF/DCTERMS.available">2025-04-23</meta:user-defined>
    <meta:user-defined meta:name="DCTERMS.W3CDTF/OVERHEIDop.jaargang">2025</meta:user-defined>
    <meta:user-defined meta:name="OVERHEIDop.publicationIssue">173531</meta:user-defined>
    <meta:user-defined meta:name="OVERHEIDop.GmbID/DC.identifier">gmb-2025-173531</meta:user-defined>
    <meta:user-defined meta:name="OVERHEIDop.versieInformatie"/>
  </office:meta>
</office:document-meta>
</file>