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adc3bd-c259-4327-80dc-70b2bf75077d.png" manifest:media-type="image/x-eps"/>
  <manifest:file-entry manifest:full-path="Pictures/Picture1i8a59f2d6-ee88-4269-b476-70bcfd5312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Poulencstraat,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de Poulencstraat voor huisnummer 3 te Zwijndrecht, door het plaatsen van een verkeersbord E06 en onderbord OB309 met daarop het kenteken van de aanvrager model van bijlage I van het Reglement Verkeersregels en Verkeerstekens 1990;</text:p>
              </text:list-item>
              <text:list-item text:style-override="id1-3-2-2-1-3-2">
                <text:number>2.</text:number>
                <text:p text:style-name="al">Dit besluit in werking te laten treden op de dag na de dag waarop de onder 1) genoemde borden zijn geplaatst. </text:p>
              </text:list-item>
            </text:list>
            <text:p text:style-name="common-al">en overweegt daartoe het volgende.</text:p>
            <text:p text:style-name="common-al"/>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met het oog op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Op grond van het ondermandaatbesluit afdeling Realisatie gemeente Zwijndrecht d.d. 4 juli 2024 is de teamleider Beheer openbare ruimte en begraafplaatsen bevoegd tot het nemen van verkeersbesluiten o.g.v artikel 18 lid 1 sub d Wegenverkeerswet voor zover het betreft het aanwijzen en intrekken van invalidenparkeerplaatsen.</text:p>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span text:style-name="nadrukondlijn">Motivering </text:span>
          </text:p>
            <text:list text:style-name="id1-3-2-2-1-16">
              <text:list-item text:style-override="id1-3-2-2-1-16-1">
                <text:number>1.</text:number>
                <text:p text:style-name="al">De in dit verkeersbesluit genoemde parkeervakken zijn in eigendom, beheer en onderhoud van de gemeente Zwijndrecht;</text:p>
              </text:list-item>
              <text:list-item text:style-override="id1-3-2-2-1-16-2">
                <text:number>2.</text:number>
                <text:p text:style-name="al">De aanvrager beschikt over een gehandicaptenparkeerkaart en heeft een aanvraag ingediend bij het college om een gehandicaptenparkeerplaats op kenteken aan te wijzen nabij zijn woonadres.</text:p>
              </text:list-item>
              <text:list-item text:style-override="id1-3-2-2-1-16-3">
                <text:number>3.</text:number>
                <text:p text:style-name="al">De aanvraag voldoet aan de criteria zoals de gemeente deze hanteert voor het aanwijzen van een gehandicaptenparkeerplaats op kenteken.</text:p>
              </text:list-item>
              <text:list-item text:style-override="id1-3-2-2-1-16-4">
                <text:number>4.</text:number>
                <text:p text:style-name="al">De aanvrager sowieso al in de omgeving parkeert, waardoor er hierdoor geen sprake is van een verhoogde parkeerdruk in de omgeving en de belangen van omwonenden hierdoor dus nauwelijks worden geschaad.</text:p>
              </text:list-item>
              <text:list-item text:style-override="id1-3-2-2-1-16-5">
                <text:number>5.</text:number>
                <text:p text:style-name="al">De gemeente grote waarde toekent aan het belang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6-6">
                <text:number>6.</text:number>
                <text:p text:style-name="al">Indien het kenteken verandert, wordt deze, na het doorgeven daarvan door de aanvrager, op het onderbord aangepast.  </text:p>
              </text:list-item>
              <text:list-item text:style-override="id1-3-2-2-1-16-7">
                <text:number>7.</text:number>
                <text:p text:style-name="al">De gepersonaliseerde gehandicaptenparkeerplaats wordt opgeheven, indien de aanvrager daarvan verhuist of door andere omstandigheden gelegen in de persoon, niet door aanvrager gebruikt kan worden.</text:p>
              </text:list-item>
            </text:list>
            <text:p text:style-name="common-al"/>
            <text:p text:style-name="common-al"/>
            <text:p text:style-name="common-al">
            <text:span text:style-name="nadrukondlijn">Belangenafweging</text:span>
            <text:span text:style-name="nadrukondlij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Namens burgemeester en wethouders gemeente Zwijndrecht,</text:p>
            <text:p text:style-name="common-al">
            <draw:frame><draw:text-box><text:section text:name="plaatje_id1-3-2-2-1-23-1" text:style-name="plaatje">
              <text:p text:style-name="illustratie_id1-3-2-2-1-23-1-1"><draw:frame draw:style-name="illustratie_id1-3-2-2-1-23-1-1" text:anchor-type="paragraph" svg:width="72.6mm" svg:height="43.099999999999994mm"><draw:image xlink:href="Pictures/Afbeelding1i31adc3bd-c259-4327-80dc-70b2bf75077d.png" xlink:type="simple"/></draw:frame></text:p>
            </text:section></draw:text-box></draw:frame>
          </text:p>
            <text:p text:style-name="common-al">Dhr. S. van den Hoogen</text:p>
            <text:p text:style-name="common-al">Teamleider Beheer Openbare Ruimte &amp; Begraafplaatsen</text:p>
            <text:p text:style-name="common-al">d.d. 16-04-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61-1" text:style-name="plaatje">
              <text:p text:style-name="illustratie_id1-3-2-2-1-61-1-1"><draw:frame draw:style-name="illustratie_id1-3-2-2-1-61-1-1" text:anchor-type="paragraph" svg:width="153mm" svg:height="77.36603773584905mm"><draw:image xlink:href="Pictures/Picture1i8a59f2d6-ee88-4269-b476-70bcfd5312c4.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353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3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3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Gehandicaptenparkeerplaats - Poulencstraat,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27738</meta:user-defined>
    <meta:user-defined meta:name="DCTERMS.abstract">Aanwijzen van een gehandicaptenparkeerplaats op kenteken aan de Poulencstraat voor huisnummer 3 te Zwijndrecht</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Gemeente Zwijndrecht – Verkeersbesluit - Gehandicaptenparkeerplaats Poulencstraat, Zwijndrecht</meta:user-defined>
    <meta:user-defined meta:name="DCTERMS.W3CDTF/DCTERMS.available">2025-04-24</meta:user-defined>
    <meta:user-defined meta:name="DCTERMS.W3CDTF/OVERHEIDop.jaargang">2025</meta:user-defined>
    <meta:user-defined meta:name="OVERHEIDop.publicationIssue">173530</meta:user-defined>
    <meta:user-defined meta:name="OVERHEIDop.GmbID/DC.identifier">gmb-2025-173530</meta:user-defined>
    <meta:user-defined meta:name="OVERHEIDop.versieInformatie"/>
  </office:meta>
</office:document-meta>
</file>