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unstmarkt Egmond aan Zee 2025 op de zondagen 25 mei, 27 juli en 31 augustus 2025 op Boulevard Noord in Egmond aan Zee, verzenddatum 16 april 2025 (Z2025-00001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352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2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2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801</meta:user-defined>
    <meta:user-defined meta:name="DCTERMS.abstract">evenementenvergunning Kunstmarkt Egmond aan Zee 2025Boulevard Noord in Egmond aan Zee, verzenddatum 15 april 2025 (Z2025-00001801)</meta:user-defined>
    <dc:language>nl</dc:language>
    <meta:user-defined meta:name="OVERHEIDop.locatietype/OVERHEIDop.gebiedsmarkering">Punt</meta:user-defined>
    <meta:user-defined meta:name="DC.title">Gemeente Bergen, verleende evenementenvergunning Kunstmarkt Egmond aan Zee 2025 op de zondagen 25 mei, 27 juli en 31 augustus 2025 op Boulevard Noord in Egmond aan Zee, verzenddatum 16 april 2025 (Z2025-00001801)</meta:user-defined>
    <meta:user-defined meta:name="DCTERMS.W3CDTF/DCTERMS.available">2025-04-22</meta:user-defined>
    <meta:user-defined meta:name="DCTERMS.W3CDTF/OVERHEIDop.jaargang">2025</meta:user-defined>
    <meta:user-defined meta:name="OVERHEIDop.publicationIssue">173526</meta:user-defined>
    <meta:user-defined meta:name="OVERHEIDop.GmbID/DC.identifier">gmb-2025-173526</meta:user-defined>
    <meta:user-defined meta:name="OVERHEIDop.versieInformatie"/>
  </office:meta>
</office:document-meta>
</file>