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uitbouw door een uitbouw met twee verdiepingen erop, Bergenvaarderstraat 15, 1181S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5 een besluit genomen op de aanvraag. De vergunning is aangevraagd voor het vervangen van de bestaande uitbouw door een uitbouw met twee verdiepingen erop op locatie Bergenvaarderstraat 15, 1181S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60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0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5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11</meta:user-defined>
    <meta:user-defined meta:name="DCTERMS.abstract">Betreft:  besluit op locatie Bergenvaarderstraat 15, 1181SJ Amstelveen</meta:user-defined>
    <dc:language>nl</dc:language>
    <meta:user-defined meta:name="DC.title">Aanvraag vergunning toegekend voor het vervangen van de bestaande uitbouw door een uitbouw met twee verdiepingen erop, Bergenvaarderstraat 15, 1181SJ Amstelvee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800</meta:user-defined>
    <meta:user-defined meta:name="OVERHEIDop.publicationIssue">173524</meta:user-defined>
    <meta:user-defined meta:name="OVERHEIDop.GmbID/DC.identifier">gmb-2025-173524</meta:user-defined>
    <meta:user-defined meta:name="OVERHEIDop.versieInformatie"/>
  </office:meta>
</office:document-meta>
</file>