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parenbergstraat 50 2023JW Haarlem, 0392-2025-0026794, het uitbreiden van de tweede verdieping, verzonden 1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7352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52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26794</meta:user-defined>
    <meta:user-defined meta:name="DCTERMS.abstract">het uitbreiden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parenbergstraat 50 2023JW Haarlem, 0392-2025-0026794, het uitbreiden van de tweede verdieping, verzonden 17-04-2025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523</meta:user-defined>
    <meta:user-defined meta:name="OVERHEIDop.GmbID/DC.identifier">gmb-2025-173523</meta:user-defined>
    <meta:user-defined meta:name="OVERHEIDop.versieInformatie"/>
  </office:meta>
</office:document-meta>
</file>