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chter Valkenstraat Tijdelijk gebruik gemeentegrond plaatsen container aan Valkenstraat 1, 4901 M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Achter Valkenstraat, 4901 MA Oosterhout,</text:span> Achter Valkenstraat Tijdelijk gebruik gemeentegrond plaatsen container (1069231 ontvangen 15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923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7352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231</meta:user-defined>
    <dc:language>nl</dc:language>
    <meta:user-defined meta:name="OVERHEIDop.locatietype/OVERHEIDop.gebiedsmarkering">Punt</meta:user-defined>
    <meta:user-defined meta:name="DC.title">Aanvraag vergunning voor Achter Valkenstraat Tijdelijk gebruik gemeentegrond plaatsen container aan Valkenstraat 1, 4901 MA Oosterhou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522</meta:user-defined>
    <meta:user-defined meta:name="OVERHEIDop.GmbID/DC.identifier">gmb-2025-173522</meta:user-defined>
    <meta:user-defined meta:name="OVERHEIDop.versieInformatie"/>
  </office:meta>
</office:document-meta>
</file>